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23cm" style:rel-column-width="12452*"/>
    </style:style>
    <style:style style:name="Tableau1.B" style:family="table-column">
      <style:table-column-properties style:column-width="13.769cm" style:rel-column-width="530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.014cm" fo:margin-left="-0.016cm" fo:margin-right="0cm" table:align="margins"/>
    </style:style>
    <style:style style:name="Tableau2.A" style:family="table-column">
      <style:table-column-properties style:column-width="3.254cm" style:rel-column-width="12534*"/>
    </style:style>
    <style:style style:name="Tableau2.B" style:family="table-column">
      <style:table-column-properties style:column-width="13.76cm" style:rel-column-width="5300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228cm" style:rel-column-width="12444*"/>
    </style:style>
    <style:style style:name="Tableau3.B" style:family="table-column">
      <style:table-column-properties style:column-width="13.771cm" style:rel-column-width="5309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3.23cm" style:rel-column-width="12451*"/>
    </style:style>
    <style:style style:name="Tableau4.B" style:family="table-column">
      <style:table-column-properties style:column-width="13.769cm" style:rel-column-width="5308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3.23cm" style:rel-column-width="12452*"/>
    </style:style>
    <style:style style:name="Tableau5.B" style:family="table-column">
      <style:table-column-properties style:column-width="13.769cm" style:rel-column-width="53083*"/>
    </style:style>
    <style:style style:name="Tableau5.1" style:family="table-row">
      <style:table-row-properties style:min-row-height="0.74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3.23cm" style:rel-column-width="12452*"/>
    </style:style>
    <style:style style:name="Tableau6.B" style:family="table-column">
      <style:table-column-properties style:column-width="13.769cm" style:rel-column-width="53083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3.23cm" style:rel-column-width="12452*"/>
    </style:style>
    <style:style style:name="Tableau7.B" style:family="table-column">
      <style:table-column-properties style:column-width="13.769cm" style:rel-column-width="53083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3.23cm" style:rel-column-width="12452*"/>
    </style:style>
    <style:style style:name="Tableau8.B" style:family="table-column">
      <style:table-column-properties style:column-width="13.769cm" style:rel-column-width="53083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3.23cm" style:rel-column-width="12451*"/>
    </style:style>
    <style:style style:name="Tableau9.B" style:family="table-column">
      <style:table-column-properties style:column-width="13.769cm" style:rel-column-width="53084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3.228cm" style:rel-column-width="12444*"/>
    </style:style>
    <style:style style:name="Tableau10.B" style:family="table-column">
      <style:table-column-properties style:column-width="13.771cm" style:rel-column-width="53091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3.201cm" style:rel-column-width="12342*"/>
    </style:style>
    <style:style style:name="Tableau11.B" style:family="table-column">
      <style:table-column-properties style:column-width="13.797cm" style:rel-column-width="53193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pt" style:text-underline-style="non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Comic Sans MS"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color="#0000ff" style:font-name="Comic Sans MS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ff" style:font-name="Comic Sans MS" fo:font-size="12pt" officeooo:paragraph-rsid="00192dbc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00ff" style:font-name="Comic Sans MS" fo:font-size="12pt" officeooo:rsid="0014527a" officeooo:paragraph-rsid="0014527a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ff" style:font-name="Comic Sans MS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color="#0000ff" style:font-name="Comic Sans MS" fo:font-size="11pt" officeooo:paragraph-rsid="0019791d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2pt" officeooo:paragraph-rsid="0019791d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2pt" officeooo:rsid="0012735a" officeooo:paragraph-rsid="0012735a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12pt" officeooo:rsid="00155293" officeooo:paragraph-rsid="00155293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2pt" officeooo:rsid="0019791d" officeooo:paragraph-rsid="0019791d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ff0000" style:font-name="Comic Sans MS" fo:font-size="12pt" officeooo:rsid="0012735a" officeooo:paragraph-rsid="0012735a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ff0000" style:font-name="Comic Sans MS" fo:font-size="12pt" officeooo:rsid="00192dbc" officeooo:paragraph-rsid="00192dbc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ff0000" style:font-name="Comic Sans MS" fo:font-size="8pt" officeooo:rsid="00192dbc" officeooo:paragraph-rsid="00192dbc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fo:color="#00cc00" style:font-name="Comic Sans MS" fo:font-size="12pt" officeooo:rsid="0014527a" officeooo:paragraph-rsid="0014527a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00cc00" style:font-name="Comic Sans MS" fo:font-size="12pt" officeooo:rsid="0014527a" officeooo:paragraph-rsid="00192dbc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Comic Sans MS" fo:font-size="12pt" officeooo:rsid="0014527a" officeooo:paragraph-rsid="00192dbc" style:font-size-asian="12pt" style:font-size-complex="12pt"/>
    </style:style>
    <style:style style:name="P22" style:family="paragraph" style:parent-style-name="Standard" style:list-style-name="L1">
      <style:paragraph-properties fo:text-align="start" style:justify-single-word="false"/>
      <style:text-properties fo:color="#0000ff" style:font-name="Comic Sans MS" fo:font-size="13pt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color="#0000ff" style:font-name="Comic Sans MS" fo:font-size="12pt" officeooo:rsid="0019791d" officeooo:paragraph-rsid="0019791d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color="#0000ff" style:font-name="Comic Sans MS" fo:font-size="12pt" officeooo:rsid="0012735a" officeooo:paragraph-rsid="001bcfd6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Comic Sans MS" fo:font-size="12pt" officeooo:rsid="001bcfd6" officeooo:paragraph-rsid="001bcfd6" style:font-size-asian="12pt" style:font-size-complex="12pt"/>
    </style:style>
    <style:style style:name="T1" style:family="text">
      <style:text-properties officeooo:rsid="0012735a"/>
    </style:style>
    <style:style style:name="T2" style:family="text">
      <style:text-properties officeooo:rsid="0014527a"/>
    </style:style>
    <style:style style:name="T3" style:family="text">
      <style:text-properties officeooo:rsid="00192dbc"/>
    </style:style>
    <style:style style:name="T4" style:family="text">
      <style:text-properties officeooo:rsid="0019791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DATES IMPORTANTES DU C.E.R.</text:p>
      <text:p text:style-name="P3"/>
      <text:p text:style-name="P2">Septembre: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Lundi - <text:span text:style-name="T1">05</text:span></text:p>
          </table:table-cell>
          <table:table-cell table:style-name="Tableau1.B1" office:value-type="string">
            <text:p text:style-name="P11">Reprise des cours</text:p>
          </table:table-cell>
        </table:table-row>
      </table:table>
      <text:p text:style-name="P2">Octobre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8">Mardi 25 mercredi 26</text:p>
          </table:table-cell>
          <table:table-cell table:style-name="Tableau2.B1" office:value-type="string">
            <text:p text:style-name="P17">Stage jeunes (poussin-pupilles-benjamins)</text:p>
          </table:table-cell>
        </table:table-row>
      </table:table>
      <text:p text:style-name="P2">Novembre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<text:span text:style-name="T2">Mardi</text:span> - <text:span text:style-name="T3">15</text:span></text:p>
          </table:table-cell>
          <table:table-cell table:style-name="Tableau3.B1" office:value-type="string">
            <text:p text:style-name="P19">Poule des saisons fleuret - Automne</text:p>
          </table:table-cell>
        </table:table-row>
        <table:table-row>
          <table:table-cell table:style-name="Tableau3.A2" office:value-type="string">
            <text:p text:style-name="P8">jeudi - <text:span text:style-name="T3">17</text:span></text:p>
          </table:table-cell>
          <table:table-cell table:style-name="Tableau3.B2" office:value-type="string">
            <text:p text:style-name="P19">Poule des saisons épée - Automne</text:p>
          </table:table-cell>
        </table:table-row>
      </table:table>
      <text:p text:style-name="P2">Décembre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4">Mercredi - <text:span text:style-name="T3">14</text:span></text:p>
          </table:table-cell>
          <table:table-cell table:style-name="Tableau4.B1" office:value-type="string">
            <text:p text:style-name="P25">Repas des adultes à 21h </text:p>
          </table:table-cell>
        </table:table-row>
      </table:table>
      <text:p text:style-name="P2">Janvier: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">Mercredi - <text:span text:style-name="T3">18</text:span></text:p>
          </table:table-cell>
          <table:table-cell table:style-name="Tableau5.B1" office:value-type="string">
            <text:p text:style-name="P21">Galettes des rois pour les poussins, pupilles et benjamins F/S</text:p>
          </table:table-cell>
        </table:table-row>
        <table:table-row table:style-name="Tableau5.1">
          <table:table-cell table:style-name="Tableau5.A2" office:value-type="string">
            <text:p text:style-name="P6"><text:span text:style-name="T3">Mar</text:span>di - <text:span text:style-name="T3">24</text:span></text:p>
          </table:table-cell>
          <table:table-cell table:style-name="Tableau5.B2" office:value-type="string">
            <text:p text:style-name="P20">Poule des saisons fleuret - <text:span text:style-name="T3">Hiver</text:span></text:p>
          </table:table-cell>
        </table:table-row>
        <table:table-row table:style-name="Tableau5.1">
          <table:table-cell table:style-name="Tableau5.A2" office:value-type="string">
            <text:p text:style-name="P8">jeudi - 21</text:p>
          </table:table-cell>
          <table:table-cell table:style-name="Tableau5.B2" office:value-type="string">
            <text:p text:style-name="P19">Poule des saisons épée - Hiver</text:p>
          </table:table-cell>
        </table:table-row>
      </table:table>
      <text:p text:style-name="P2">Février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8">Du 12 au 18</text:p>
          </table:table-cell>
          <table:table-cell table:style-name="Tableau6.B1" office:value-type="string">
            <text:p text:style-name="P17">Stage ski/escrime en Auvergne avec <text:span text:style-name="T4">J</text:span>érôme</text:p>
          </table:table-cell>
        </table:table-row>
      </table:table>
      <text:p text:style-name="P2">Mars: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"><text:span text:style-name="T2">Mardi</text:span> - <text:span text:style-name="T3">21</text:span></text:p>
          </table:table-cell>
          <table:table-cell table:style-name="Tableau7.B1" office:value-type="string">
            <text:p text:style-name="P19">Poule des saisons fleuret - Printemps</text:p>
          </table:table-cell>
        </table:table-row>
        <table:table-row>
          <table:table-cell table:style-name="Tableau7.A2" office:value-type="string">
            <text:p text:style-name="P8">jeudi - <text:span text:style-name="T3">23</text:span></text:p>
          </table:table-cell>
          <table:table-cell table:style-name="Tableau7.B2" office:value-type="string">
            <text:p text:style-name="P19">Poule des saisons épée - Printemps</text:p>
          </table:table-cell>
        </table:table-row>
      </table:table>
      <text:p text:style-name="P2">Avril: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8">Mardi 11 mercredi 12</text:p>
          </table:table-cell>
          <table:table-cell table:style-name="Tableau8.B1" office:value-type="string">
            <text:p text:style-name="P17">Stage jeunes (poussin-pupilles-benjamins)</text:p>
          </table:table-cell>
        </table:table-row>
        <table:table-row>
          <table:table-cell table:style-name="Tableau8.A2" office:value-type="string">
            <text:p text:style-name="P18">Mardi 18 mercredi 19</text:p>
          </table:table-cell>
          <table:table-cell table:style-name="Tableau8.B2" office:value-type="string">
            <text:p text:style-name="P16"><text:s/><text:span text:style-name="T3">Stage compétition (préparation France)</text:span></text:p>
          </table:table-cell>
        </table:table-row>
      </table:table>
      <text:p text:style-name="P2">Mai: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6"><text:span text:style-name="T2">Mardi</text:span> - <text:span text:style-name="T3">09</text:span></text:p>
          </table:table-cell>
          <table:table-cell table:style-name="Tableau9.B1" office:value-type="string">
            <text:p text:style-name="P19">Poule des saisons fleuret – Été <text:span text:style-name="T4">+ pot et résultats</text:span></text:p>
          </table:table-cell>
        </table:table-row>
        <table:table-row>
          <table:table-cell table:style-name="Tableau9.A2" office:value-type="string">
            <text:p text:style-name="P8">jeudi - <text:span text:style-name="T3">11</text:span></text:p>
          </table:table-cell>
          <table:table-cell table:style-name="Tableau9.B2" office:value-type="string">
            <text:p text:style-name="P19">Poule des saisons épée – Été <text:span text:style-name="T4">+ pot et résultats</text:span></text:p>
          </table:table-cell>
        </table:table-row>
      </table:table>
      <text:p text:style-name="P2">Juin: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3">Samedi-03ou10</text:p>
          </table:table-cell>
          <table:table-cell table:style-name="Tableau10.B1" office:value-type="string">
            <text:p text:style-name="P15">Rencontre humanitaire</text:p>
          </table:table-cell>
        </table:table-row>
        <table:table-row>
          <table:table-cell table:style-name="Tableau10.A2" office:value-type="string">
            <text:p text:style-name="P10">Du <text:span text:style-name="T2">05</text:span> au <text:span text:style-name="T4">09</text:span> juin</text:p>
          </table:table-cell>
          <table:table-cell table:style-name="Tableau10.B2" office:value-type="string">
            <text:p text:style-name="P12">Passages des Blasons</text:p>
          </table:table-cell>
        </table:table-row>
        <table:table-row>
          <table:table-cell table:style-name="Tableau10.A2" office:value-type="string">
            <text:p text:style-name="P9">Du <text:span text:style-name="T4">26</text:span> au <text:span text:style-name="T4">30</text:span> juin</text:p>
          </table:table-cell>
          <table:table-cell table:style-name="Tableau10.B2" office:value-type="string">
            <text:p text:style-name="P13">Semaine découverte</text:p>
          </table:table-cell>
        </table:table-row>
        <table:table-row>
          <table:table-cell table:style-name="Tableau10.A2" office:value-type="string">
            <text:p text:style-name="P6">Vendredi - <text:span text:style-name="T4">30</text:span></text:p>
          </table:table-cell>
          <table:table-cell table:style-name="Tableau10.B2" office:value-type="string">
            <text:p text:style-name="P11">Fête du Club et remise des blasons</text:p>
          </table:table-cell>
        </table:table-row>
      </table:table>
      <text:p text:style-name="P2">Juillet: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6"/>
          </table:table-cell>
          <table:table-cell table:style-name="Tableau11.B1" office:value-type="string">
            <text:p text:style-name="P14"/>
          </table:table-cell>
        </table:table-row>
      </table:table>
      <text:p text:style-name="P4"/>
      <text:p text:style-name="P5">ATTENTION !!</text:p>
      <text:list xml:id="list7902863695775197195" text:style-name="L1">
        <text:list-item>
          <text:p text:style-name="P22">Certaines dates peuvent changer car la saison nous réserve souvent des petites surpris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23cm" fo:margin-bottom="0.19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Cercle d'Escrime de Rouen</meta:initial-creator>
    <meta:creation-date>2007-09-06T22:06:42</meta:creation-date>
    <dc:date>2016-09-13T16:37:43.143000000</dc:date>
    <meta:print-date>2016-09-13T16:37:38.011000000</meta:print-date>
    <dc:language>fr-FR</dc:language>
    <meta:editing-cycles>13</meta:editing-cycles>
    <meta:editing-duration>PT2H26M2S</meta:editing-duration>
    <meta:document-statistic meta:table-count="11" meta:image-count="0" meta:object-count="0" meta:page-count="1" meta:paragraph-count="52" meta:word-count="197" meta:character-count="1114" meta:non-whitespace-character-count="965"/>
    <meta:user-defined meta:name="Info 1"/>
    <meta:user-defined meta:name="Info 2"/>
    <meta:user-defined meta:name="Info 3"/>
    <meta:user-defined meta:name="Info 4"/>
  </office:meta>
</office:document-meta>
</file>