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323cm" style:rel-column-width="5100*"/>
    </style:style>
    <style:style style:name="Tableau1.B" style:family="table-column">
      <style:table-column-properties style:column-width="15.677cm" style:rel-column-width="60435*"/>
    </style:style>
    <style:style style:name="Tableau1.A1" style:family="table-cell">
      <style:table-cell-properties fo:padding="0cm" fo:border="none"/>
    </style:style>
    <style:style style:name="P1" style:family="paragraph" style:parent-style-name="Text_20_body">
      <style:text-properties fo:color="#1f497d"/>
    </style:style>
    <style:style style:name="P2" style:family="paragraph" style:parent-style-name="Text_20_body">
      <style:text-properties fo:color="#1f497d" fo:font-style="italic"/>
    </style:style>
    <style:style style:name="P3" style:family="paragraph" style:parent-style-name="Text_20_body">
      <style:text-properties style:text-underline-style="solid" style:text-underline-width="auto" style:text-underline-color="font-color" fo:font-weight="bold"/>
    </style:style>
    <style:style style:name="P4" style:family="paragraph" style:parent-style-name="Text_20_body">
      <style:text-properties fo:color="#000000"/>
    </style:style>
    <style:style style:name="P5" style:family="paragraph" style:parent-style-name="Text_20_body">
      <style:text-properties officeooo:paragraph-rsid="0007aa99"/>
    </style:style>
    <style:style style:name="P6" style:family="paragraph" style:parent-style-name="Text_20_body">
      <style:paragraph-properties fo:margin-left="0cm" fo:margin-right="0cm" fo:text-indent="1.249cm" style:auto-text-indent="false"/>
    </style:style>
    <style:style style:name="P7" style:family="paragraph" style:parent-style-name="Table_20_Contents">
      <style:paragraph-properties fo:margin-top="0cm" fo:margin-bottom="0.499cm" loext:contextual-spacing="false"/>
    </style:style>
    <style:style style:name="T1" style:family="text">
      <style:text-properties fo:font-weight="bold"/>
    </style:style>
    <style:style style:name="T2" style:family="text">
      <style:text-properties fo:color="#1f497d"/>
    </style:style>
    <style:style style:name="T3" style:family="text">
      <style:text-properties fo:font-style="italic"/>
    </style:style>
    <style:style style:name="T4" style:family="text">
      <style:text-properties fo:font-style="italic" style:text-underline-style="solid" style:text-underline-width="auto" style:text-underline-color="font-color"/>
    </style:style>
    <style:style style:name="T5" style:family="text">
      <style:text-properties fo:color="#bd1220" style:font-name="Arial"/>
    </style:style>
    <style:style style:name="T6" style:family="text">
      <style:text-properties fo:color="#bd1220" style:font-name="Arial" fo:font-size="13pt" fo:font-weight="bold"/>
    </style:style>
    <style:style style:name="T7" style:family="text">
      <style:text-properties fo:color="#004a99" style:font-name="Arial"/>
    </style:style>
    <style:style style:name="T8" style:family="text">
      <style:text-properties fo:color="#004a99" style:font-name="Arial" fo:font-size="10pt"/>
    </style:style>
    <style:style style:name="T9" style:family="text">
      <style:text-properties fo:color="#666666" style:font-name="Arial" fo:font-size="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MION – Directeur Adjoint DVS</text:p>
      <text:p text:style-name="P1"/>
      <text:p text:style-name="P1"/>
      <text:p text:style-name="Text_20_body">Madame la Présidente, Mr le Président,</text:p>
      <text:p text:style-name="Text_20_body"/>
      <text:p text:style-name="Text_20_body">Depuis le mois de mars le Monde vit au rythme de la pandémie engendrée par le coronavirus COVID19.</text:p>
      <text:p text:style-name="Text_20_body"/>
      <text:p text:style-name="Text_20_body">Après de longues semaines de confinement et plusieurs étapes de déconfinements progressifs, entre le 11 mai et le 8 août dernier, ce mois de septembre est marqué par une dégradation de la situation sanitaire sur l’ensemble du territoire et particulièrement dans les grandes métropoles. </text:p>
      <text:p text:style-name="Text_20_body"/>
      <text:p text:style-name="Text_20_body">Mercredi 23 septembre le Ministre de la Santé  a annoncé le passage en <text:span text:style-name="T1">zone d’alerte renforcée </text:span>de plusieurs sites géographiques dont celui de la <text:span text:style-name="T1">Métropole de Rouen</text:span>.</text:p>
      <text:p text:style-name="Text_20_body">Cette évolution, signe d’une dégradation importante des indicateurs sanitaires, amène les autorités à renforcer les règles sanitaires afin de freiner la propagation du virus et protéger ainsi les populations. L’Etat souhaite tout mettre en œuvre pour éviter le retour à la situation du printemps dernier avec un nouveau confinement.</text:p>
      <text:p text:style-name="Text_20_body"/>
      <text:p text:style-name="Text_20_body">Nous savons que ces nouvelles mesures sont difficiles et, en ce début de saison sportive, très problématiques pour nos clubs. Cependant ces décisions s’imposent à chacune et chacun d’entre nous.</text:p>
      <text:p text:style-name="P1"/>
      <text:p text:style-name="Text_20_body">Nous devrons les respecter et les faire respecter.</text:p>
      <text:p text:style-name="Text_20_body"/>
      <text:p text:style-name="Text_20_body">Nous sommes convaincus qu’une fois encore vous saurez être des relais importants. Par vos réseaux  et vos liens privilégiés avec vos adhérents vous contribuerez à multiplier les gestes de prudence, les comportements adaptés afin que les courbes des indicateurs s’inversent au plus vite. </text:p>
      <text:p text:style-name="Text_20_body"/>
      <text:p text:style-name="Text_20_body">Certes nos équipements sportifs vont de nouveau être soumis à des restrictions, et il faudra trouver de nouvelles formes d’activités pour satisfaire vos adhérents, satisfaire leurs besoins de mouvement et de défoulement. Votre créativité et votre mobilisation sur toute la période de confinement ont été exemplaires et une fois encore nous savons pouvoir compter sur votre soutien.</text:p>
      <text:p text:style-name="Text_20_body"/>
      <text:p text:style-name="Text_20_body"/>
      <text:p text:style-name="P3"><text:soft-page-break/>3 documents ont été adressés par la préfecture cet après-midi : </text:p>
      <text:p text:style-name="P6">-Un arrêté concernant le département de Seine Maritime</text:p>
      <text:p text:style-name="P6">-Un arrêté spécifique concernant Rouen ainsi que 18 communes limitrophes</text:p>
      <text:p text:style-name="P6">-Une lettre circulaire adressée aux Maires.</text:p>
      <text:p text:style-name="P6"/>
      <text:p text:style-name="Text_20_body">Il en ressort les mesures suivantes applicables à compter du samedi 26 septembre à 00h<text:span text:style-name="T2"> :</text:span></text:p>
      <text:p text:style-name="P5">Dans la commune de Rouen les activités physiques et sportives sont interdites dans les établissements recevant du public de type X (établissements couverts,  gymnase, patinoires, piscines, etc…) sauf pour:</text:p>
      <text:p text:style-name="P5">-les groupes scolaires.</text:p>
      <text:p text:style-name="Text_20_body">-les activités sportives participant à la formation universitaire</text:p>
      <text:p text:style-name="Text_20_body">-les activités parascolaires.</text:p>
      <text:p text:style-name="Text_20_body">-toute activité sportive de mineurs (<text:span text:style-name="T4">donc activité(s) des clubs ouverte(s) aux mineurs</text:span><text:span text:style-name="T3">)</text:span></text:p>
      <text:p text:style-name="Text_20_body">-les sportifs professionnels et de haut niveau.</text:p>
      <text:p text:style-name="Text_20_body">-les formations continues mentionnées à l’article R.212-1 du code du sport</text:p>
      <text:p text:style-name="Text_20_body"/>
      <text:p text:style-name="Text_20_body">De même, les rassemblements mettant en présence de manière simultanée plus de 10 personnes sur la voie publique ou dans les lieux ouverts au public sont interdits sauf exceptions spécifiées dans l’article 3 de l’arrêté préfectoral du 25 septembre 2020.</text:p>
      <text:p text:style-name="Text_20_body"/>
      <text:p text:style-name="Text_20_body">La DVS reste à votre entière disposition dans cette période délicate pour toute information complémentaire.</text:p>
      <text:p text:style-name="Text_20_body"/>
      <text:p text:style-name="Text_20_body">Très cordialement.</text:p>
      <text:p text:style-name="P4"/>
      <text:p text:style-name="Text_20_body"/>
      <table:table table:name="Tableau1" table:style-name="Tableau1">
        <table:table-column table:style-name="Tableau1.A"/>
        <table:table-column table:style-name="Tableau1.B"/>
        <table:table-row>
          <table:table-cell table:style-name="Tableau1.A1" office:value-type="string">
            <text:p text:style-name="P7"><draw:frame draw:style-name="fr1" draw:name="Image1" text:anchor-type="as-char" svg:width="1.323cm" svg:height="3.069cm" draw:z-index="0"><draw:image xlink:href="mailbox:///D:/Courrier/Mail/Local%20Folders/Inbox?number=4001583495&amp;part=1.3&amp;filename=image001.png" xlink:type="simple" xlink:show="embed" xlink:actuate="onLoad"/></draw:frame><text:bookmark text:name="Image_x0020_1"/></text:p>
          </table:table-cell>
          <table:table-cell table:style-name="Tableau1.A1" office:value-type="string">
            <text:p text:style-name="P7"><text:span text:style-name="T6">Ville de Rouen</text:span><text:span text:style-name="T5"><text:line-break/></text:span><text:span text:style-name="T7">Dérand Didier</text:span><text:span text:style-name="T5"><text:line-break/></text:span><text:span text:style-name="T9">Directeur de la Vie Sportive</text:span><text:span text:style-name="T5"><text:line-break/></text:span><text:span text:style-name="T8">PACV - Direction</text:span><text:span text:style-name="T5"><text:line-break/></text:span><text:span text:style-name="T8">Direction</text:span><text:span text:style-name="T5"><text:line-break/></text:span><text:span text:style-name="T9">02 35 08 68 70</text:span><text:span text:style-name="T5"><text:line-break/></text:span><text:a xlink:type="simple" xlink:href="mailto:Didier.DERAND@rouen.fr" text:style-name="Internet_20_link" text:visited-style-name="Visited_20_Internet_20_Link"><text:span text:style-name="T8">Didier.DERAND@rouen.fr</text:span></text:a></text:p>
          </table:table-cell>
        </table:table-row>
      </table:table>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8T10:28:27.474000000</meta:creation-date>
    <dc:date>2020-09-28T10:30:43.569000000</dc:date>
    <meta:editing-duration>PT2M16S</meta:editing-duration>
    <meta:editing-cycles>1</meta:editing-cycles>
    <meta:document-statistic meta:table-count="1" meta:image-count="1" meta:object-count="0" meta:page-count="2" meta:paragraph-count="27" meta:word-count="487" meta:character-count="3210" meta:non-whitespace-character-count="2742"/>
    <meta:generator>LibreOffice/4.3.1.2$Windows_x86 LibreOffice_project/958349dc3b25111dbca392fbc281a05559ef6848</meta:generator>
  </office:meta>
</office:document-meta>
</file>