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6pt" style:text-underline-style="none" style:font-size-asian="16pt" style:font-size-complex="16pt"/>
    </style:style>
    <style:style style:name="P3" style:family="paragraph" style:parent-style-name="Standard" style:list-style-name="L1">
      <style:paragraph-properties fo:text-align="start" style:justify-single-word="false"/>
      <style:text-properties fo:color="#3333ff" style:font-name="Comic Sans MS" fo:font-size="16pt" style:text-underline-style="solid" style:text-underline-width="auto" style:text-underline-color="font-color" officeooo:rsid="000c86d5" officeooo:paragraph-rsid="000c86d5" style:font-size-asian="16pt" style:font-size-complex="16pt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 style:list-style-name="L1">
      <style:paragraph-properties fo:text-align="start" style:justify-single-word="false"/>
      <style:text-properties officeooo:paragraph-rsid="0013b39a"/>
    </style:style>
    <style:style style:name="P6" style:family="paragraph" style:parent-style-name="Standard" style:list-style-name="L1">
      <style:paragraph-properties fo:text-align="start" style:justify-single-word="false"/>
      <style:text-properties officeooo:paragraph-rsid="000c86d5"/>
    </style:style>
    <style:style style:name="P7" style:family="paragraph" style:parent-style-name="Standard" style:list-style-name="L1">
      <style:paragraph-properties fo:text-align="start" style:justify-single-word="false"/>
      <style:text-properties officeooo:paragraph-rsid="001822b4"/>
    </style:style>
    <style:style style:name="P8" style:family="paragraph" style:parent-style-name="Standard" style:list-style-name="L2">
      <style:paragraph-properties fo:text-align="start" style:justify-single-word="false"/>
      <style:text-properties officeooo:paragraph-rsid="0023bf11"/>
    </style:style>
    <style:style style:name="P9" style:family="paragraph" style:parent-style-name="Standard" style:list-style-name="L2">
      <style:paragraph-properties fo:text-align="start" style:justify-single-word="false"/>
      <style:text-properties officeooo:paragraph-rsid="001822b4"/>
    </style:style>
    <style:style style:name="P10" style:family="paragraph" style:parent-style-name="Standard" style:list-style-name="L1">
      <style:paragraph-properties fo:text-align="start" style:justify-single-word="false"/>
      <style:text-properties fo:color="#000000" style:font-name="Comic Sans MS" fo:font-size="16pt" style:text-underline-style="none" style:font-size-asian="16pt" style:font-size-complex="16pt"/>
    </style:style>
    <style:style style:name="P11" style:family="paragraph" style:parent-style-name="Standard" style:list-style-name="L1">
      <style:paragraph-properties fo:text-align="start" style:justify-single-word="false"/>
      <style:text-properties fo:color="#000000" style:font-name="Comic Sans MS" fo:font-size="16pt" style:text-underline-style="none" officeooo:rsid="000c86d5" officeooo:paragraph-rsid="000c86d5" style:font-size-asian="16pt" style:font-size-complex="16pt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Comic Sans MS" fo:font-size="16pt" style:text-underline-style="none" style:font-size-asian="16pt" style:font-size-complex="16pt"/>
    </style:style>
    <style:style style:name="P13" style:family="paragraph" style:parent-style-name="Standard" style:list-style-name="L1">
      <style:paragraph-properties fo:text-align="start" style:justify-single-word="false" fo:background-color="transparent">
        <style:background-image/>
      </style:paragraph-properties>
      <style:text-properties style:font-name="Comic Sans MS" fo:font-size="16pt" style:text-underline-style="none" officeooo:rsid="001567ec" officeooo:paragraph-rsid="001b2842" style:font-size-asian="16pt" style:font-size-complex="16pt"/>
    </style:style>
    <style:style style:name="P14" style:family="paragraph" style:parent-style-name="Standard" style:list-style-name="L2">
      <style:paragraph-properties fo:text-align="start" style:justify-single-word="false" fo:background-color="transparent">
        <style:background-image/>
      </style:paragraph-properties>
      <style:text-properties style:font-name="Comic Sans MS" fo:font-size="16pt" style:text-underline-style="none" officeooo:rsid="001567ec" officeooo:paragraph-rsid="0023bf11" style:font-size-asian="16pt" style:font-size-complex="16pt"/>
    </style:style>
    <style:style style:name="P15" style:family="paragraph" style:parent-style-name="Standard" style:list-style-name="L2">
      <style:paragraph-properties fo:text-align="start" style:justify-single-word="false" fo:background-color="transparent">
        <style:background-image/>
      </style:paragraph-properties>
      <style:text-properties style:font-name="Comic Sans MS" fo:font-size="16pt" style:text-underline-style="none" officeooo:rsid="001567ec" officeooo:paragraph-rsid="001822b4" style:font-size-asian="16pt" style:font-size-complex="16pt"/>
    </style:style>
    <style:style style:name="P16" style:family="paragraph" style:parent-style-name="Standard" style:list-style-name="L2">
      <style:paragraph-properties fo:text-align="start" style:justify-single-word="false" fo:background-color="transparent">
        <style:background-image/>
      </style:paragraph-properties>
      <style:text-properties style:font-name="Comic Sans MS" fo:font-size="16pt" style:text-underline-style="none" officeooo:rsid="001b2842" officeooo:paragraph-rsid="0023bf11" style:font-size-asian="16pt" style:font-size-complex="16pt"/>
    </style:style>
    <style:style style:name="P17" style:family="paragraph" style:parent-style-name="Standard" style:list-style-name="L2">
      <style:paragraph-properties fo:text-align="start" style:justify-single-word="false" fo:background-color="transparent">
        <style:background-image/>
      </style:paragraph-properties>
      <style:text-properties style:font-name="Comic Sans MS" fo:font-size="16pt" style:text-underline-style="none" officeooo:rsid="000ebe26" officeooo:paragraph-rsid="0023bf11" style:font-size-asian="16pt" style:font-size-complex="16pt"/>
    </style:style>
    <style:style style:name="P18" style:family="paragraph" style:parent-style-name="Standard" style:list-style-name="L2">
      <style:paragraph-properties fo:text-align="start" style:justify-single-word="false" fo:background-color="transparent">
        <style:background-image/>
      </style:paragraph-properties>
      <style:text-properties style:font-name="Comic Sans MS" fo:font-size="16pt" style:text-underline-style="none" officeooo:rsid="000ebe26" officeooo:paragraph-rsid="001b2842" style:font-size-asian="16pt" style:font-size-complex="16pt"/>
    </style:style>
    <style:style style:name="P19" style:family="paragraph" style:parent-style-name="Standard" style:list-style-name="L1">
      <style:paragraph-properties fo:text-align="start" style:justify-single-word="false" fo:background-color="transparent">
        <style:background-image/>
      </style:paragraph-properties>
    </style:style>
    <style:style style:name="P20" style:family="paragraph" style:parent-style-name="Standard" style:list-style-name="L1">
      <style:paragraph-properties fo:text-align="start" style:justify-single-word="false" fo:background-color="transparent">
        <style:background-image/>
      </style:paragraph-properties>
      <style:text-properties officeooo:paragraph-rsid="00207b99"/>
    </style:style>
    <style:style style:name="P21" style:family="paragraph" style:parent-style-name="Standard" style:list-style-name="L2">
      <style:paragraph-properties fo:text-align="start" style:justify-single-word="false" fo:background-color="transparent">
        <style:background-image/>
      </style:paragraph-properties>
      <style:text-properties officeooo:paragraph-rsid="002200b9"/>
    </style:style>
    <style:style style:name="P22" style:family="paragraph" style:parent-style-name="Standard" style:list-style-name="L1">
      <style:paragraph-properties fo:text-align="start" style:justify-single-word="false" fo:background-color="transparent">
        <style:background-image/>
      </style:paragraph-properties>
      <style:text-properties officeooo:rsid="000ebe26" officeooo:paragraph-rsid="000ebe26"/>
    </style:style>
    <style:style style:name="T1" style:family="text">
      <style:text-properties officeooo:rsid="000ab8b3"/>
    </style:style>
    <style:style style:name="T2" style:family="text">
      <style:text-properties fo:color="#0000ff"/>
    </style:style>
    <style:style style:name="T3" style:family="text">
      <style:text-properties fo:color="#0000ff" style:font-name="Comic Sans MS" fo:font-size="16pt" style:text-underline-style="none" style:font-size-asian="16pt" style:font-size-complex="16pt"/>
    </style:style>
    <style:style style:name="T4" style:family="text">
      <style:text-properties fo:color="#0000ff" style:font-name="Comic Sans MS" fo:font-size="16pt" style:text-underline-style="none" officeooo:rsid="000c86d5" style:font-size-asian="16pt" style:font-size-complex="16pt"/>
    </style:style>
    <style:style style:name="T5" style:family="text">
      <style:text-properties fo:color="#0000ff" style:font-name="Comic Sans MS" fo:font-size="16pt" style:text-underline-style="none" officeooo:rsid="0013b39a" style:font-size-asian="16pt" style:font-size-complex="16pt"/>
    </style:style>
    <style:style style:name="T6" style:family="text">
      <style:text-properties fo:color="#0000ff" style:font-name="Comic Sans MS" fo:font-size="16pt" style:text-underline-style="none" officeooo:rsid="0024b1ca" style:font-size-asian="16pt" style:font-size-complex="16pt"/>
    </style:style>
    <style:style style:name="T7" style:family="text">
      <style:text-properties fo:color="#0000ff" style:font-name="Comic Sans MS" fo:font-size="16pt" style:text-underline-style="none" officeooo:rsid="000cf0df" style:font-size-asian="16pt" style:font-size-complex="16pt"/>
    </style:style>
    <style:style style:name="T8" style:family="text">
      <style:text-properties fo:color="#0000ff" style:font-name="Comic Sans MS" fo:font-size="16pt" style:text-underline-style="none" officeooo:rsid="001822b4" style:font-size-asian="16pt" style:font-size-complex="16pt"/>
    </style:style>
    <style:style style:name="T9" style:family="text">
      <style:text-properties fo:color="#0000ff" officeooo:rsid="000c86d5"/>
    </style:style>
    <style:style style:name="T10" style:family="text">
      <style:text-properties fo:color="#0000ff" officeooo:rsid="0024b1ca"/>
    </style:style>
    <style:style style:name="T11" style:family="text">
      <style:text-properties fo:color="#0000ff" officeooo:rsid="000cf0df"/>
    </style:style>
    <style:style style:name="T12" style:family="text">
      <style:text-properties fo:color="#0000ff" officeooo:rsid="001822b4"/>
    </style:style>
    <style:style style:name="T13" style:family="text">
      <style:text-properties fo:color="#ff0000"/>
    </style:style>
    <style:style style:name="T14" style:family="text">
      <style:text-properties fo:color="#ff0000" style:text-underline-style="solid" style:text-underline-width="auto" style:text-underline-color="font-color" officeooo:rsid="000c86d5"/>
    </style:style>
    <style:style style:name="T15" style:family="text">
      <style:text-properties fo:color="#ff0000" style:font-name="Comic Sans MS" fo:font-size="16pt" style:text-underline-style="none" style:font-size-asian="16pt" style:font-size-complex="16pt"/>
    </style:style>
    <style:style style:name="T16" style:family="text">
      <style:text-properties fo:color="#ff0000" style:font-name="Comic Sans MS" fo:font-size="16pt" style:text-underline-style="none" officeooo:rsid="000c86d5" style:font-size-asian="16pt" style:font-size-complex="16pt"/>
    </style:style>
    <style:style style:name="T17" style:family="text">
      <style:text-properties fo:color="#ff0000" style:font-name="Comic Sans MS" fo:font-size="16pt" style:text-underline-style="none" officeooo:rsid="0013b39a" style:font-size-asian="16pt" style:font-size-complex="16pt"/>
    </style:style>
    <style:style style:name="T18" style:family="text">
      <style:text-properties fo:color="#ff0000" officeooo:rsid="000c86d5"/>
    </style:style>
    <style:style style:name="T19" style:family="text">
      <style:text-properties fo:color="#ff0000" officeooo:rsid="0013b39a"/>
    </style:style>
    <style:style style:name="T20" style:family="text">
      <style:text-properties fo:color="#00cc33"/>
    </style:style>
    <style:style style:name="T21" style:family="text">
      <style:text-properties fo:color="#00cc33" style:text-underline-style="solid" style:text-underline-width="auto" style:text-underline-color="font-color" officeooo:rsid="000c86d5"/>
    </style:style>
    <style:style style:name="T22" style:family="text">
      <style:text-properties fo:color="#00cc33" style:font-name="Comic Sans MS" fo:font-size="16pt" style:text-underline-style="none" style:font-size-asian="16pt" style:font-size-complex="16pt"/>
    </style:style>
    <style:style style:name="T23" style:family="text">
      <style:text-properties fo:color="#00cc33" style:font-name="Comic Sans MS" fo:font-size="16pt" style:text-underline-style="none" officeooo:rsid="000c86d5" style:font-size-asian="16pt" style:font-size-complex="16pt"/>
    </style:style>
    <style:style style:name="T24" style:family="text">
      <style:text-properties fo:color="#00cc33" style:font-name="Comic Sans MS" fo:font-size="16pt" style:text-underline-style="none" officeooo:rsid="001567ec" style:font-size-asian="16pt" style:font-size-complex="16pt"/>
    </style:style>
    <style:style style:name="T25" style:family="text">
      <style:text-properties fo:color="#00cc33" style:font-name="Comic Sans MS" fo:font-size="16pt" style:text-underline-style="none" officeooo:rsid="00207b99" style:font-size-asian="16pt" style:font-size-complex="16pt"/>
    </style:style>
    <style:style style:name="T26" style:family="text">
      <style:text-properties fo:color="#00cc33" officeooo:rsid="000c86d5"/>
    </style:style>
    <style:style style:name="T27" style:family="text">
      <style:text-properties fo:color="#00cc33" officeooo:rsid="00207b99"/>
    </style:style>
    <style:style style:name="T28" style:family="text">
      <style:text-properties fo:color="#00cc33" officeooo:rsid="001567ec"/>
    </style:style>
    <style:style style:name="T29" style:family="text">
      <style:text-properties style:font-name="Comic Sans MS" fo:font-size="16pt" style:text-underline-style="none" style:font-size-asian="16pt" style:font-size-complex="16pt"/>
    </style:style>
    <style:style style:name="T30" style:family="text">
      <style:text-properties style:font-name="Comic Sans MS" fo:font-size="16pt" style:text-underline-style="none" officeooo:rsid="00171115" style:font-size-asian="16pt" style:font-size-complex="16pt"/>
    </style:style>
    <style:style style:name="T31" style:family="text">
      <style:text-properties style:font-name="Comic Sans MS" fo:font-size="16pt" style:text-underline-style="none" officeooo:rsid="0023bf11" style:font-size-asian="16pt" style:font-size-complex="16pt"/>
    </style:style>
    <style:style style:name="T32" style:family="text">
      <style:text-properties style:font-name="Comic Sans MS" fo:font-size="16pt" style:text-underline-style="none" officeooo:rsid="0013b39a" style:font-size-asian="16pt" style:font-size-complex="16pt"/>
    </style:style>
    <style:style style:name="T33" style:family="text">
      <style:text-properties style:font-name="Comic Sans MS" fo:font-size="16pt" style:text-underline-style="none" officeooo:rsid="000c86d5" style:font-size-asian="16pt" style:font-size-complex="16pt"/>
    </style:style>
    <style:style style:name="T34" style:family="text">
      <style:text-properties style:font-name="Comic Sans MS" fo:font-size="16pt" style:text-underline-style="none" officeooo:rsid="000ab8b3" style:font-size-asian="16pt" style:font-size-complex="16pt"/>
    </style:style>
    <style:style style:name="T35" style:family="text">
      <style:text-properties style:font-name="Comic Sans MS" fo:font-size="16pt" style:text-underline-style="none" officeooo:rsid="001b2842" style:font-size-asian="16pt" style:font-size-complex="16pt"/>
    </style:style>
    <style:style style:name="T36" style:family="text">
      <style:text-properties style:font-name="Comic Sans MS" fo:font-size="16pt" style:text-underline-style="none" officeooo:rsid="00202128" style:font-size-asian="16pt" style:font-size-complex="16pt"/>
    </style:style>
    <style:style style:name="T37" style:family="text">
      <style:text-properties style:font-name="Comic Sans MS" fo:font-size="16pt" style:text-underline-style="none" officeooo:rsid="001ee91d" style:font-size-asian="16pt" style:font-size-complex="16pt"/>
    </style:style>
    <style:style style:name="T38" style:family="text">
      <style:text-properties style:font-name="Comic Sans MS" fo:font-size="16pt" style:text-underline-style="none" officeooo:rsid="002200b9" style:font-size-asian="16pt" style:font-size-complex="16pt"/>
    </style:style>
    <style:style style:name="T39" style:family="text">
      <style:text-properties style:font-name="Comic Sans MS" fo:font-size="16pt" style:text-underline-style="none" officeooo:rsid="00207b99" style:font-size-asian="16pt" style:font-size-complex="16pt"/>
    </style:style>
    <style:style style:name="T40" style:family="text">
      <style:text-properties style:font-name="Comic Sans MS" fo:font-size="16pt" style:text-underline-style="none" officeooo:rsid="0025ad8a" style:font-size-asian="16pt" style:font-size-complex="16pt"/>
    </style:style>
    <style:style style:name="T41" style:family="text">
      <style:text-properties style:font-name="Comic Sans MS" fo:font-size="16pt" style:text-underline-style="none" officeooo:rsid="00096c54" style:font-size-asian="16pt" style:font-size-complex="16pt"/>
    </style:style>
    <style:style style:name="T42" style:family="text">
      <style:text-properties style:font-name="Comic Sans MS" fo:font-size="16pt" style:text-underline-style="none" officeooo:rsid="001567ec" style:font-size-asian="16pt" style:font-size-complex="16pt"/>
    </style:style>
    <style:style style:name="T43" style:family="text">
      <style:text-properties style:font-name="Comic Sans MS" fo:font-size="16pt" style:text-underline-style="none" officeooo:rsid="001822b4" style:font-size-asian="16pt" style:font-size-complex="16pt"/>
    </style:style>
    <style:style style:name="T44" style:family="text">
      <style:text-properties fo:color="#000000" style:font-name="Comic Sans MS" fo:font-size="16pt" style:text-underline-style="none" style:font-size-asian="16pt" style:font-size-complex="16pt"/>
    </style:style>
    <style:style style:name="T45" style:family="text">
      <style:text-properties fo:color="#000000" style:font-name="Comic Sans MS" fo:font-size="16pt" style:text-underline-style="none" officeooo:rsid="0013b39a" style:font-size-asian="16pt" style:font-size-complex="16pt"/>
    </style:style>
    <style:style style:name="T46" style:family="text">
      <style:text-properties fo:color="#000000" style:font-name="Comic Sans MS" fo:font-size="16pt" style:text-underline-style="none" officeooo:rsid="00202128" style:font-size-asian="16pt" style:font-size-complex="16pt"/>
    </style:style>
    <style:style style:name="T47" style:family="text">
      <style:text-properties fo:color="#000000" style:font-name="Comic Sans MS" fo:font-size="16pt" style:text-underline-style="none" officeooo:rsid="000c86d5" style:font-size-asian="16pt" style:font-size-complex="16pt"/>
    </style:style>
    <style:style style:name="T48" style:family="text">
      <style:text-properties fo:color="#000000" style:font-name="Comic Sans MS" fo:font-size="16pt" style:text-underline-style="none" officeooo:rsid="00207b99" style:font-size-asian="16pt" style:font-size-complex="16pt"/>
    </style:style>
    <style:style style:name="T49" style:family="text">
      <style:text-properties fo:color="#000000" style:font-name="Comic Sans MS" fo:font-size="16pt" style:text-underline-style="none" officeooo:rsid="002200b9" style:font-size-asian="16pt" style:font-size-complex="16pt"/>
    </style:style>
    <style:style style:name="T50" style:family="text">
      <style:text-properties fo:color="#000000" style:font-name="Comic Sans MS" fo:font-size="16pt" style:text-underline-style="none" officeooo:rsid="001567ec" style:font-size-asian="16pt" style:font-size-complex="16pt"/>
    </style:style>
    <style:style style:name="T51" style:family="text">
      <style:text-properties fo:color="#000000" style:font-name="Comic Sans MS" fo:font-size="16pt" style:text-underline-style="none" officeooo:rsid="00096c54" style:font-size-asian="16pt" style:font-size-complex="16pt"/>
    </style:style>
    <style:style style:name="T52" style:family="text">
      <style:text-properties fo:color="#000000" officeooo:rsid="00202128"/>
    </style:style>
    <style:style style:name="T53" style:family="text">
      <style:text-properties fo:color="#000000" officeooo:rsid="0023bf11"/>
    </style:style>
    <style:style style:name="T54" style:family="text">
      <style:text-properties fo:color="#000000" officeooo:rsid="00171115"/>
    </style:style>
    <style:style style:name="T55" style:family="text">
      <style:text-properties fo:color="#000000" officeooo:rsid="000c86d5"/>
    </style:style>
    <style:style style:name="T56" style:family="text">
      <style:text-properties fo:color="#000000" officeooo:rsid="00207b99"/>
    </style:style>
    <style:style style:name="T57" style:family="text">
      <style:text-properties fo:color="#000000" officeooo:rsid="001b2842"/>
    </style:style>
    <style:style style:name="T58" style:family="text">
      <style:text-properties fo:color="#000000" officeooo:rsid="002200b9"/>
    </style:style>
    <style:style style:name="T59" style:family="text">
      <style:text-properties fo:color="#000000" officeooo:rsid="001ee91d"/>
    </style:style>
    <style:style style:name="T60" style:family="text">
      <style:text-properties fo:color="#000000" officeooo:rsid="0013b39a"/>
    </style:style>
    <style:style style:name="T61" style:family="text">
      <style:text-properties fo:color="#000000" officeooo:rsid="001567ec"/>
    </style:style>
    <style:style style:name="T62" style:family="text">
      <style:text-properties fo:color="#000000" officeooo:rsid="00096c54"/>
    </style:style>
    <style:style style:name="T63" style:family="text">
      <style:text-properties fo:color="#000000" officeooo:rsid="001822b4"/>
    </style:style>
    <style:style style:name="T64" style:family="text">
      <style:text-properties fo:color="#00cc00" officeooo:rsid="000c86d5"/>
    </style:style>
    <style:style style:name="T65" style:family="text">
      <style:text-properties style:text-underline-style="solid" style:text-underline-width="auto" style:text-underline-color="font-color" officeooo:rsid="00171115"/>
    </style:style>
    <style:style style:name="T66" style:family="text">
      <style:text-properties officeooo:rsid="0017111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partition des débutants <text:span text:style-name="T1">2021/22</text:span></text:p>
      <text:p text:style-name="P1"/>
      <text:p text:style-name="P2"><text:tab/>Horaires <text:span text:style-name="T2">Fleuret <text:s/></text:span><text:span text:style-name="T13">Épée <text:s/></text:span><text:span text:style-name="T20">Sabre</text:span></text:p>
      <text:p text:style-name="P1"/>
      <text:list xml:id="list7606642555461167679" text:style-name="L1">
        <text:list-header>
          <text:p text:style-name="P3">Fleuret</text:p>
        </text:list-header>
        <text:list-item>
          <text:p text:style-name="P5"><text:span text:style-name="T29">20</text:span><text:span text:style-name="T30">1</text:span><text:span text:style-name="T31">4</text:span><text:span text:style-name="T29">-20</text:span><text:span text:style-name="T30">1</text:span><text:span text:style-name="T31">3</text:span><text:span text:style-name="T29"><text:tab/></text:span><text:span text:style-name="T3">Débutants </text:span><text:span text:style-name="T4">M</text:span><text:span text:style-name="T5">9<text:tab/></text:span><text:span text:style-name="T29"><text:tab/></text:span><text:span text:style-name="T32">jeu</text:span><text:span text:style-name="T33">di</text:span><text:span text:style-name="T34"><text:tab/></text:span><text:span text:style-name="T32">17</text:span><text:span text:style-name="T33">h</text:span><text:span text:style-name="T32">0</text:span><text:span text:style-name="T33">0</text:span><text:span text:style-name="T29">-</text:span><text:span text:style-name="T33">1</text:span><text:span text:style-name="T32">8h0</text:span><text:span text:style-name="T33">0</text:span></text:p>
        </text:list-item>
        <text:list-item>
          <text:p text:style-name="P5"><text:span text:style-name="T30">20</text:span><text:span text:style-name="T35">1</text:span><text:span text:style-name="T31">2</text:span><text:span text:style-name="T33">-</text:span><text:span text:style-name="T30">20</text:span><text:span text:style-name="T43">09</text:span><text:span text:style-name="T33"><text:tab/></text:span><text:span text:style-name="T4">Débutants </text:span><text:span text:style-name="T6">M</text:span><text:span text:style-name="T7">11/</text:span><text:span text:style-name="T8">13</text:span><text:span text:style-name="T33"><text:tab/>mardi <text:tab/>17h00-18h00</text:span></text:p>
        </text:list-item>
        <text:list-item>
          <text:p text:style-name="P7"><text:span text:style-name="T30">20</text:span><text:span text:style-name="T35">1</text:span><text:span text:style-name="T31">2</text:span><text:span text:style-name="T33">-</text:span><text:span text:style-name="T30">20</text:span><text:span text:style-name="T43">09</text:span><text:span text:style-name="T33"><text:tab/></text:span><text:span text:style-name="T4">Débutants </text:span><text:span text:style-name="T6">M</text:span><text:span text:style-name="T7">11/</text:span><text:span text:style-name="T8">13</text:span><text:span text:style-name="T33"><text:tab/></text:span><text:span text:style-name="T43">Mercredi</text:span><text:span text:style-name="T33"><text:tab/>1</text:span><text:span text:style-name="T43">1</text:span><text:span text:style-name="T33">h00-1</text:span><text:span text:style-name="T43">2</text:span><text:span text:style-name="T33">h00</text:span></text:p>
        </text:list-item>
        <text:list-item>
          <text:p text:style-name="P4"><text:span text:style-name="T45">200</text:span><text:span text:style-name="T46">3</text:span><text:span text:style-name="T44">-1872<text:tab/></text:span><text:span text:style-name="T3">Débutants adultes</text:span><text:span text:style-name="T44"> mercredi 19h30-21h00</text:span></text:p>
          <text:p text:style-name="P10"/>
          <text:p text:style-name="P12"><text:s/><text:span text:style-name="T14">Épée</text:span></text:p>
        </text:list-item>
        <text:list-item>
          <text:p text:style-name="P6"><text:span text:style-name="T30">0</text:span><text:span text:style-name="T37">6</text:span><text:span text:style-name="T30">-</text:span><text:span text:style-name="T37">05-</text:span><text:span text:style-name="T30">0</text:span><text:span text:style-name="T35">4-</text:span><text:span text:style-name="T31">03</text:span><text:span text:style-name="T29"><text:tab/></text:span><text:span text:style-name="T15">Déb épée </text:span><text:span text:style-name="T16">M</text:span><text:span text:style-name="T17">15/17<text:tab/></text:span><text:span text:style-name="T29">jeudi<text:tab/></text:span><text:span text:style-name="T44">1</text:span><text:span text:style-name="T46">8</text:span><text:span text:style-name="T44">h</text:span><text:span text:style-name="T46">3</text:span><text:span text:style-name="T44">0-</text:span><text:span text:style-name="T46">20</text:span><text:span text:style-name="T47">h</text:span><text:span text:style-name="T46">0</text:span><text:span text:style-name="T47">0</text:span></text:p>
          <text:p text:style-name="P11"/>
          <text:p text:style-name="P12"><text:s/><text:span text:style-name="T21">Sabre</text:span></text:p>
        </text:list-item>
        <text:list-item>
          <text:p text:style-name="P13"><text:span text:style-name="T52">1</text:span><text:span text:style-name="T53">6</text:span><text:span text:style-name="T52">-</text:span><text:span text:style-name="T54">1</text:span><text:span text:style-name="T53">5</text:span><text:span text:style-name="T54">-1</text:span><text:span text:style-name="T53">4</text:span><text:span text:style-name="T54">-1</text:span><text:span text:style-name="T53">3</text:span><text:span text:style-name="T55"><text:tab/></text:span><text:span text:style-name="T64">Débutants M7/9</text:span><text:span text:style-name="T55"><text:tab/>mercredi 1</text:span><text:span text:style-name="T56">5</text:span><text:span text:style-name="T55">h00-1</text:span><text:span text:style-name="T56">6</text:span><text:span text:style-name="T55">h00</text:span></text:p>
        </text:list-item>
        <text:list-item>
          <text:p text:style-name="P20"><text:span text:style-name="T38">20</text:span><text:span text:style-name="T36">1</text:span><text:span text:style-name="T31">2</text:span><text:span text:style-name="T30">-</text:span><text:span text:style-name="T38">20</text:span><text:span text:style-name="T31">11</text:span><text:span text:style-name="T30"><text:tab/></text:span><text:span text:style-name="T22">Débutant</text:span><text:span text:style-name="T23">s</text:span><text:span text:style-name="T22"> </text:span><text:span text:style-name="T23">M</text:span><text:span text:style-name="T24">11</text:span><text:span text:style-name="T22"><text:tab/></text:span><text:span text:style-name="T48">mardi</text:span><text:span text:style-name="T29"><text:tab/>1</text:span><text:span text:style-name="T39">7</text:span><text:span text:style-name="T29">h00-1</text:span><text:span text:style-name="T39">8</text:span><text:span text:style-name="T29">h00</text:span></text:p>
        </text:list-item>
        <text:list-item>
          <text:p text:style-name="P20"><text:span text:style-name="T38">20</text:span><text:span text:style-name="T31">10</text:span><text:span text:style-name="T30">-</text:span><text:span text:style-name="T38">20</text:span><text:span text:style-name="T31">09</text:span><text:span text:style-name="T30"><text:tab/></text:span><text:span text:style-name="T22">Débutant</text:span><text:span text:style-name="T23">s</text:span><text:span text:style-name="T22"> </text:span><text:span text:style-name="T23">M</text:span><text:span text:style-name="T25">13</text:span><text:span text:style-name="T22"><text:tab/></text:span><text:span text:style-name="T48">jeudi</text:span><text:span text:style-name="T29"><text:tab/>1</text:span><text:span text:style-name="T39">8</text:span><text:span text:style-name="T29">h00-1</text:span><text:span text:style-name="T39">9</text:span><text:span text:style-name="T29">h00</text:span></text:p>
        </text:list-item>
        <text:list-item>
          <text:p text:style-name="P22"><text:span text:style-name="T36">0</text:span><text:span text:style-name="T31">8</text:span><text:span text:style-name="T36">-</text:span><text:span text:style-name="T30">0</text:span><text:span text:style-name="T31">7</text:span><text:span text:style-name="T30">-</text:span><text:span text:style-name="T29">0</text:span><text:span text:style-name="T31">6</text:span><text:span text:style-name="T29">-</text:span><text:span text:style-name="T30">0</text:span><text:span text:style-name="T31">5</text:span><text:span text:style-name="T29"><text:tab/></text:span><text:span text:style-name="T23">Débutants</text:span><text:span text:style-name="T22"> </text:span><text:span text:style-name="T23">M1</text:span><text:span text:style-name="T24">5</text:span><text:span text:style-name="T23">/</text:span><text:span text:style-name="T22">17 </text:span><text:span text:style-name="T44">mercredi</text:span><text:span text:style-name="T3"> </text:span><text:span text:style-name="T44">1</text:span><text:span text:style-name="T49">7</text:span><text:span text:style-name="T44">h00-</text:span><text:span text:style-name="T49">18</text:span><text:span text:style-name="T44">h</text:span><text:span text:style-name="T49">3</text:span><text:span text:style-name="T44">0</text:span></text:p>
        </text:list-item>
        <text:list-item>
          <text:p text:style-name="P19"><text:span text:style-name="T32">200</text:span><text:span text:style-name="T40">4</text:span><text:span text:style-name="T29">-1872<text:tab/></text:span><text:span text:style-name="T22">Débutants adultes</text:span><text:span text:style-name="T29"> lundi<text:tab/><text:tab/></text:span><text:span text:style-name="T41">19h3</text:span><text:span text:style-name="T29">0-2</text:span><text:span text:style-name="T42">1h</text:span><text:span text:style-name="T38">3</text:span><text:span text:style-name="T42">0</text:span></text:p>
        </text:list-item>
      </text:list>
      <text:p text:style-name="P2"/>
      <text:p text:style-name="P2"><text:tab/><text:span text:style-name="T65">Par années</text:span><text:span text:style-name="T66"> :</text:span></text:p>
      <text:p text:style-name="P2"/>
      <text:list xml:id="list3405562486029598975" text:style-name="L2">
        <text:list-item>
          <text:p text:style-name="P14"><text:span text:style-name="T52">1</text:span><text:span text:style-name="T53">6</text:span><text:span text:style-name="T52">-</text:span><text:span text:style-name="T54">1</text:span><text:span text:style-name="T53">5</text:span><text:span text:style-name="T54">-1</text:span><text:span text:style-name="T53">4</text:span><text:span text:style-name="T54">-1</text:span><text:span text:style-name="T53">3</text:span><text:span text:style-name="T55"><text:tab/></text:span><text:span text:style-name="T64">Débutants M7/9</text:span><text:span text:style-name="T55"><text:tab/>mercredi 1</text:span><text:span text:style-name="T56">5</text:span><text:span text:style-name="T55">h00-1</text:span><text:span text:style-name="T56">6</text:span><text:span text:style-name="T55">h00</text:span></text:p>
        </text:list-item>
        <text:list-item>
          <text:p text:style-name="P8"><text:span text:style-name="T33">20</text:span><text:span text:style-name="T30">1</text:span><text:span text:style-name="T31">4</text:span><text:span text:style-name="T33">-20</text:span><text:span text:style-name="T30">1</text:span><text:span text:style-name="T31">3</text:span><text:span text:style-name="T33"><text:tab/></text:span><text:span text:style-name="T4">Débutants M</text:span><text:span text:style-name="T5">9<text:tab/></text:span><text:span text:style-name="T33"><text:tab/></text:span><text:span text:style-name="T32">jeu</text:span><text:span text:style-name="T33">di</text:span><text:span text:style-name="T34"><text:tab/></text:span><text:span text:style-name="T32">17</text:span><text:span text:style-name="T33">h</text:span><text:span text:style-name="T32">0</text:span><text:span text:style-name="T33">0-1</text:span><text:span text:style-name="T32">8h0</text:span><text:span text:style-name="T33">0</text:span></text:p>
        </text:list-item>
        <text:list-item>
          <text:p text:style-name="P9"><text:span text:style-name="T30">20</text:span><text:span text:style-name="T35">1</text:span><text:span text:style-name="T31">2</text:span><text:span text:style-name="T33">-</text:span><text:span text:style-name="T30">20</text:span><text:span text:style-name="T43">09</text:span><text:span text:style-name="T33"><text:tab/></text:span><text:span text:style-name="T4">Débutants </text:span><text:span text:style-name="T6">M</text:span><text:span text:style-name="T7">11/</text:span><text:span text:style-name="T8">13</text:span><text:span text:style-name="T33"><text:tab/>mardi <text:tab/>17h00-18h00</text:span></text:p>
        </text:list-item>
        <text:list-item>
          <text:p text:style-name="P15"><text:span text:style-name="T54">20</text:span><text:span text:style-name="T57">1</text:span><text:span text:style-name="T53">2</text:span><text:span text:style-name="T55">-</text:span><text:span text:style-name="T54">20</text:span><text:span text:style-name="T63">09</text:span><text:span text:style-name="T55"><text:tab/></text:span><text:span text:style-name="T9">Débutants </text:span><text:span text:style-name="T10">M</text:span><text:span text:style-name="T11">11/</text:span><text:span text:style-name="T12">13</text:span><text:span text:style-name="T55"><text:tab/></text:span><text:span text:style-name="T63">Mercredi</text:span><text:span text:style-name="T55"><text:tab/>1</text:span><text:span text:style-name="T63">1</text:span><text:span text:style-name="T55">h00-1</text:span><text:span text:style-name="T63">2</text:span><text:span text:style-name="T55">h00</text:span></text:p>
        </text:list-item>
        <text:list-item>
          <text:p text:style-name="P14"><text:span text:style-name="T58">20</text:span><text:span text:style-name="T52">1</text:span><text:span text:style-name="T53">2</text:span><text:span text:style-name="T54">-</text:span><text:span text:style-name="T58">20</text:span><text:span text:style-name="T53">11</text:span><text:span text:style-name="T54"><text:tab/></text:span><text:span text:style-name="T26">Débutants M</text:span><text:span text:style-name="T20">11</text:span><text:span text:style-name="T26"><text:tab/></text:span><text:span text:style-name="T56">mardi</text:span><text:span text:style-name="T55"><text:tab/>1</text:span><text:span text:style-name="T56">7</text:span><text:span text:style-name="T55">h00-1</text:span><text:span text:style-name="T56">8</text:span><text:span text:style-name="T55">h00</text:span></text:p>
        </text:list-item>
        <text:list-item>
          <text:p text:style-name="P16"><text:span text:style-name="T58">20</text:span><text:span text:style-name="T53">10</text:span><text:span text:style-name="T54">-</text:span><text:span text:style-name="T58">20</text:span><text:span text:style-name="T53">09</text:span><text:span text:style-name="T54"><text:tab/></text:span><text:span text:style-name="T26">Débutants M</text:span><text:span text:style-name="T27">13</text:span><text:span text:style-name="T26"><text:tab/></text:span><text:span text:style-name="T56">jeudi</text:span><text:span text:style-name="T55"><text:tab/>1</text:span><text:span text:style-name="T56">8</text:span><text:span text:style-name="T55">h00-1</text:span><text:span text:style-name="T56">9</text:span><text:span text:style-name="T55">h00</text:span></text:p>
        </text:list-item>
        <text:list-item>
          <text:p text:style-name="P17"><text:span text:style-name="T52">0</text:span><text:span text:style-name="T53">8</text:span><text:span text:style-name="T52">-</text:span><text:span text:style-name="T54">0</text:span><text:span text:style-name="T53">7</text:span><text:span text:style-name="T54">-</text:span><text:span text:style-name="T55">0</text:span><text:span text:style-name="T53">6</text:span><text:span text:style-name="T55">-</text:span><text:span text:style-name="T54">0</text:span><text:span text:style-name="T53">5</text:span><text:span text:style-name="T55"><text:tab/></text:span><text:span text:style-name="T26">Débutants M1</text:span><text:span text:style-name="T28">5</text:span><text:span text:style-name="T26">/17 </text:span><text:span text:style-name="T55">mercredi</text:span><text:span text:style-name="T9"> </text:span><text:span text:style-name="T55">1</text:span><text:span text:style-name="T58">7</text:span><text:span text:style-name="T55">h00-</text:span><text:span text:style-name="T58">18</text:span><text:span text:style-name="T55">h</text:span><text:span text:style-name="T58">3</text:span><text:span text:style-name="T55">0</text:span></text:p>
        </text:list-item>
        <text:list-item>
          <text:p text:style-name="P14"><text:span text:style-name="T54">0</text:span><text:span text:style-name="T59">6</text:span><text:span text:style-name="T54">-</text:span><text:span text:style-name="T59">05-</text:span><text:span text:style-name="T54">0</text:span><text:span text:style-name="T57">4-</text:span><text:span text:style-name="T53">03</text:span><text:span text:style-name="T55"><text:tab/></text:span><text:span text:style-name="T18">Déb épée M</text:span><text:span text:style-name="T19">15/17<text:tab/></text:span><text:span text:style-name="T55">jeudi<text:tab/>1</text:span><text:span text:style-name="T52">8</text:span><text:span text:style-name="T55">h</text:span><text:span text:style-name="T52">3</text:span><text:span text:style-name="T55">0-</text:span><text:span text:style-name="T52">20</text:span><text:span text:style-name="T55">h</text:span><text:span text:style-name="T52">0</text:span><text:span text:style-name="T55">0</text:span></text:p>
        </text:list-item>
        <text:list-item>
          <text:p text:style-name="P18"><text:span text:style-name="T60">200</text:span><text:span text:style-name="T52">3</text:span><text:span text:style-name="T55">-1872<text:tab/></text:span><text:span text:style-name="T9">Débutants adultes</text:span><text:span text:style-name="T55"> mercredi 19h30-21h00</text:span></text:p>
        </text:list-item>
        <text:list-item>
          <text:p text:style-name="P21"><text:span text:style-name="T45">200</text:span><text:span text:style-name="T46">3</text:span><text:span text:style-name="T50">-1872<text:tab/></text:span><text:span text:style-name="T24">Débutants adultes</text:span><text:span text:style-name="T50"> lundi<text:tab/><text:tab/></text:span><text:span text:style-name="T51">19h3</text:span><text:span text:style-name="T50">0-21h</text:span><text:span text:style-name="T49">3</text:span><text:span text:style-name="T50">0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>
      <style:text-properties style:font-name="Comic Sans MS" fo:font-family="'Comic Sans MS'" style:font-family-generic="script" style:font-pitch="variable" fo:font-size="26pt" style:font-size-asian="26pt" style:font-size-complex="26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30T19:42:40.687000000</meta:creation-date>
    <dc:date>2021-07-13T19:19:05.858000000</dc:date>
    <meta:editing-duration>PT4M29S</meta:editing-duration>
    <meta:editing-cycles>2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28" meta:word-count="141" meta:character-count="1019" meta:non-whitespace-character-count="917"/>
  </office:meta>
</office:document-meta>
</file>