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0000ff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0000ff" style:diagonal-bl-tr="none" style:diagonal-tl-br="none" fo:border-left="none" fo:padding="0.071cm" fo:border-right="0.06pt solid #000000" style:rotation-align="none" fo:border-top="0.06pt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padding="0.071cm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21/22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4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0"/>
          <table:table-cell table:style-name="ce15" table:number-columns-repeated="3"/>
          <table:table-cell table:style-name="ce10"/>
          <table:table-cell table:style-name="ce15" table:number-columns-repeated="3"/>
          <table:table-cell table:style-name="ce10"/>
          <table:table-cell table:style-name="ce15" table:number-columns-repeated="7"/>
          <table:table-cell table:style-name="ce10"/>
          <table:table-cell table:style-name="ce15" table:number-columns-repeated="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1"/>
          <table:table-cell table:style-name="ce16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11"/>
          <table:table-cell table:style-name="ce16" office:value-type="string" calcext:value-type="string">
            <text:p>HIVER</text:p>
          </table:table-cell>
          <table:table-cell table:style-name="ce16"/>
          <table:table-cell table:style-name="ce19"/>
          <table:table-cell table:style-name="ce11"/>
          <table:table-cell table:style-name="ce16" office:value-type="string" calcext:value-type="string">
            <text:p>PRINTEMPS</text:p>
          </table:table-cell>
          <table:table-cell table:style-name="ce16"/>
          <table:table-cell table:style-name="ce19"/>
          <table:table-cell table:style-name="ce23"/>
          <table:table-cell table:style-name="ce16" office:value-type="string" calcext:value-type="string">
            <text:p>ETE</text:p>
          </table:table-cell>
          <table:table-cell table:style-name="ce16"/>
          <table:table-cell table:style-name="ce19"/>
          <table:table-cell table:style-name="ce11"/>
          <table:table-cell table:style-name="ce16" office:value-type="string" calcext:value-type="string">
            <text:p>TOTAL</text:p>
          </table:table-cell>
          <table:table-cell table:style-name="ce16"/>
          <table:table-cell table:style-name="ce19"/>
          <table:table-cell table:number-columns-repeated="1001"/>
        </table:table-row>
        <table:table-row table:style-name="ro2">
          <table:table-cell table:style-name="ce3"/>
          <table:table-cell table:style-name="ce5" office:value-type="string" calcext:value-type="string">
            <text:p>Poule Marathon</text:p>
          </table:table-cell>
          <table:table-cell table:style-name="ce8"/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ORISON Anto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1" calcext:value-type="float">
            <text:p>1,00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20" table:formula="of:=[.E5]-[.F5]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5]-[.J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5]-[.N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24" table:formula="of:=[.D5]+[.H5]+[.L5]+[.P5]" office:value-type="float" office:value="1" calcext:value-type="float">
            <text:p>1,000</text:p>
          </table:table-cell>
          <table:table-cell table:style-name="ce25" table:formula="of:=[.E5]+[.I5]+[.M5]+[.Q5]" office:value-type="float" office:value="70" calcext:value-type="float">
            <text:p>70</text:p>
          </table:table-cell>
          <table:table-cell table:style-name="ce25" table:formula="of:=[.F5]+[.J5]+[.N5]+[.R5]" office:value-type="float" office:value="26" calcext:value-type="float">
            <text:p>26</text:p>
          </table:table-cell>
          <table:table-cell table:style-name="ce26" table:formula="of:=[.G5]+[.K5]+[.O5]+[.S5]" office:value-type="float" office:value="44" calcext:value-type="float">
            <text:p>44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MERLIER Arthur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928" calcext:value-type="float">
            <text:p>0,92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E6]-[.F6]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6]-[.J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6]-[.N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24" table:formula="of:=[.D6]+[.H6]+[.L6]+[.P6]" office:value-type="float" office:value="0.928" calcext:value-type="float">
            <text:p>0,928</text:p>
          </table:table-cell>
          <table:table-cell table:style-name="ce25" table:formula="of:=[.E6]+[.I6]+[.M6]+[.Q6]" office:value-type="float" office:value="69" calcext:value-type="float">
            <text:p>69</text:p>
          </table:table-cell>
          <table:table-cell table:style-name="ce25" table:formula="of:=[.F6]+[.J6]+[.N6]+[.R6]" office:value-type="float" office:value="24" calcext:value-type="float">
            <text:p>24</text:p>
          </table:table-cell>
          <table:table-cell table:style-name="ce26" table:formula="of:=[.G6]+[.K6]+[.O6]+[.S6]" office:value-type="float" office:value="45" calcext:value-type="float">
            <text:p>45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MOULUN Fabien</text:p>
          </table:table-cell>
          <table:table-cell table:style-name="ce9" office:value-type="string" calcext:value-type="string">
            <text:p>Les loges</text:p>
          </table:table-cell>
          <table:table-cell table:style-name="ce13" office:value-type="float" office:value="0.785" calcext:value-type="float">
            <text:p>0,7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E7]-[.F7]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7]-[.J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7]-[.N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24" table:formula="of:=[.D7]+[.H7]+[.L7]+[.P7]" office:value-type="float" office:value="0.785" calcext:value-type="float">
            <text:p>0,785</text:p>
          </table:table-cell>
          <table:table-cell table:style-name="ce25" table:formula="of:=[.E7]+[.I7]+[.M7]+[.Q7]" office:value-type="float" office:value="66" calcext:value-type="float">
            <text:p>66</text:p>
          </table:table-cell>
          <table:table-cell table:style-name="ce25" table:formula="of:=[.F7]+[.J7]+[.N7]+[.R7]" office:value-type="float" office:value="37" calcext:value-type="float">
            <text:p>37</text:p>
          </table:table-cell>
          <table:table-cell table:style-name="ce26" table:formula="of:=[.G7]+[.K7]+[.O7]+[.S7]" office:value-type="float" office:value="29" calcext:value-type="float">
            <text:p>29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FEREY Nathanaël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692" calcext:value-type="float">
            <text:p>0,6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20" table:formula="of:=[.E8]-[.F8]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8]-[.J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8]-[.N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24" table:formula="of:=[.D8]+[.H8]+[.L8]+[.P8]" office:value-type="float" office:value="0.692" calcext:value-type="float">
            <text:p>0,692</text:p>
          </table:table-cell>
          <table:table-cell table:style-name="ce25" table:formula="of:=[.E8]+[.I8]+[.M8]+[.Q8]" office:value-type="float" office:value="56" calcext:value-type="float">
            <text:p>56</text:p>
          </table:table-cell>
          <table:table-cell table:style-name="ce25" table:formula="of:=[.F8]+[.J8]+[.N8]+[.R8]" office:value-type="float" office:value="37" calcext:value-type="float">
            <text:p>37</text:p>
          </table:table-cell>
          <table:table-cell table:style-name="ce26" table:formula="of:=[.G8]+[.K8]+[.O8]+[.S8]" office:value-type="float" office:value="19" calcext:value-type="float">
            <text:p>19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SSIER Alexandre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9]-[.F9]" office:value-type="float" office:value="9" calcext:value-type="float">
            <text:p>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9]-[.J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9]-[.N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24" table:formula="of:=[.D9]+[.H9]+[.L9]+[.P9]" office:value-type="float" office:value="0.615" calcext:value-type="float">
            <text:p>0,615</text:p>
          </table:table-cell>
          <table:table-cell table:style-name="ce25" table:formula="of:=[.E9]+[.I9]+[.M9]+[.Q9]" office:value-type="float" office:value="51" calcext:value-type="float">
            <text:p>51</text:p>
          </table:table-cell>
          <table:table-cell table:style-name="ce25" table:formula="of:=[.F9]+[.J9]+[.N9]+[.R9]" office:value-type="float" office:value="42" calcext:value-type="float">
            <text:p>42</text:p>
          </table:table-cell>
          <table:table-cell table:style-name="ce26" table:formula="of:=[.G9]+[.K9]+[.O9]+[.S9]" office:value-type="float" office:value="9" calcext:value-type="float">
            <text:p>9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FOUACHE Jules</text:p>
          </table:table-cell>
          <table:table-cell table:style-name="ce9" office:value-type="string" calcext:value-type="string">
            <text:p>Les loges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20" table:formula="of:=[.E10]-[.F10]" office:value-type="float" office:value="-2" calcext:value-type="float">
            <text:p>-2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0]-[.J1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0]-[.N1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24" table:formula="of:=[.D10]+[.H10]+[.L10]+[.P10]" office:value-type="float" office:value="0.615" calcext:value-type="float">
            <text:p>0,615</text:p>
          </table:table-cell>
          <table:table-cell table:style-name="ce25" table:formula="of:=[.E10]+[.I10]+[.M10]+[.Q10]" office:value-type="float" office:value="52" calcext:value-type="float">
            <text:p>52</text:p>
          </table:table-cell>
          <table:table-cell table:style-name="ce25" table:formula="of:=[.F10]+[.J10]+[.N10]+[.R10]" office:value-type="float" office:value="54" calcext:value-type="float">
            <text:p>54</text:p>
          </table:table-cell>
          <table:table-cell table:style-name="ce26" table:formula="of:=[.G10]+[.K10]+[.O10]+[.S10]" office:value-type="float" office:value="-2" calcext:value-type="float">
            <text:p>-2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GORNELLI Ianis</text:p>
          </table:table-cell>
          <table:table-cell table:style-name="ce9" office:value-type="string" calcext:value-type="string">
            <text:p>Chalons 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20" table:formula="of:=[.E11]-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1]-[.J1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1]-[.N1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24" table:formula="of:=[.D11]+[.H11]+[.L11]+[.P11]" office:value-type="float" office:value="0.545" calcext:value-type="float">
            <text:p>0,545</text:p>
          </table:table-cell>
          <table:table-cell table:style-name="ce25" table:formula="of:=[.E11]+[.I11]+[.M11]+[.Q11]" office:value-type="float" office:value="41" calcext:value-type="float">
            <text:p>41</text:p>
          </table:table-cell>
          <table:table-cell table:style-name="ce25" table:formula="of:=[.F11]+[.J11]+[.N11]+[.R11]" office:value-type="float" office:value="40" calcext:value-type="float">
            <text:p>40</text:p>
          </table:table-cell>
          <table:table-cell table:style-name="ce26" table:formula="of:=[.G11]+[.K11]+[.O11]+[.S11]" office:value-type="float" office:value="1" calcext:value-type="float">
            <text:p>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MOULIN Andréa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444" calcext:value-type="float">
            <text:p>0,4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E12]-[.F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2]-[.J1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2]-[.N1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24" table:formula="of:=[.D12]+[.H12]+[.L12]+[.P12]" office:value-type="float" office:value="0.444" calcext:value-type="float">
            <text:p>0,444</text:p>
          </table:table-cell>
          <table:table-cell table:style-name="ce25" table:formula="of:=[.E12]+[.I12]+[.M12]+[.Q12]" office:value-type="float" office:value="36" calcext:value-type="float">
            <text:p>36</text:p>
          </table:table-cell>
          <table:table-cell table:style-name="ce25" table:formula="of:=[.F12]+[.J12]+[.N12]+[.R12]" office:value-type="float" office:value="35" calcext:value-type="float">
            <text:p>35</text:p>
          </table:table-cell>
          <table:table-cell table:style-name="ce26" table:formula="of:=[.G12]+[.K12]+[.O12]+[.S12]" office:value-type="float" office:value="1" calcext:value-type="float">
            <text:p>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THEBAULT Sylvai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384" calcext:value-type="float">
            <text:p>0,3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E13]-[.F13]" office:value-type="float" office:value="-11" calcext:value-type="float">
            <text:p>-1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3]-[.J1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3]-[.N1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24" table:formula="of:=[.D13]+[.H13]+[.L13]+[.P13]" office:value-type="float" office:value="0.384" calcext:value-type="float">
            <text:p>0,384</text:p>
          </table:table-cell>
          <table:table-cell table:style-name="ce25" table:formula="of:=[.E13]+[.I13]+[.M13]+[.Q13]" office:value-type="float" office:value="40" calcext:value-type="float">
            <text:p>40</text:p>
          </table:table-cell>
          <table:table-cell table:style-name="ce25" table:formula="of:=[.F13]+[.J13]+[.N13]+[.R13]" office:value-type="float" office:value="51" calcext:value-type="float">
            <text:p>51</text:p>
          </table:table-cell>
          <table:table-cell table:style-name="ce26" table:formula="of:=[.G13]+[.K13]+[.O13]+[.S13]" office:value-type="float" office:value="-11" calcext:value-type="float">
            <text:p>-1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COULLAY Clemant </text:p>
          </table:table-cell>
          <table:table-cell table:style-name="ce9" office:value-type="string" calcext:value-type="string">
            <text:p>MSA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20" table:formula="of:=[.E14]-[.F14]" office:value-type="float" office:value="-3" calcext:value-type="float">
            <text:p>-3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4]-[.J14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4]-[.N14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24" table:formula="of:=[.D14]+[.H14]+[.L14]+[.P14]" office:value-type="float" office:value="0.333" calcext:value-type="float">
            <text:p>0,333</text:p>
          </table:table-cell>
          <table:table-cell table:style-name="ce25" table:formula="of:=[.E14]+[.I14]+[.M14]+[.Q14]" office:value-type="float" office:value="43" calcext:value-type="float">
            <text:p>43</text:p>
          </table:table-cell>
          <table:table-cell table:style-name="ce25" table:formula="of:=[.F14]+[.J14]+[.N14]+[.R14]" office:value-type="float" office:value="46" calcext:value-type="float">
            <text:p>46</text:p>
          </table:table-cell>
          <table:table-cell table:style-name="ce26" table:formula="of:=[.G14]+[.K14]+[.O14]+[.S14]" office:value-type="float" office:value="-3" calcext:value-type="float">
            <text:p>-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RICHEZ Esteba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307" calcext:value-type="float">
            <text:p>0,30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0" calcext:value-type="float">
            <text:p>60</text:p>
          </table:table-cell>
          <table:table-cell table:style-name="ce20" table:formula="of:=[.E15]-[.F15]" office:value-type="float" office:value="-26" calcext:value-type="float">
            <text:p>-26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5]-[.J1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5]-[.N1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24" table:formula="of:=[.D15]+[.H15]+[.L15]+[.P15]" office:value-type="float" office:value="0.307" calcext:value-type="float">
            <text:p>0,307</text:p>
          </table:table-cell>
          <table:table-cell table:style-name="ce25" table:formula="of:=[.E15]+[.I15]+[.M15]+[.Q15]" office:value-type="float" office:value="34" calcext:value-type="float">
            <text:p>34</text:p>
          </table:table-cell>
          <table:table-cell table:style-name="ce25" table:formula="of:=[.F15]+[.J15]+[.N15]+[.R15]" office:value-type="float" office:value="60" calcext:value-type="float">
            <text:p>60</text:p>
          </table:table-cell>
          <table:table-cell table:style-name="ce26" table:formula="of:=[.G15]+[.K15]+[.O15]+[.S15]" office:value-type="float" office:value="-26" calcext:value-type="float">
            <text:p>-26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POTTIEZ Kilia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222" calcext:value-type="float">
            <text:p>0,2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E16]-[.F16]" office:value-type="float" office:value="-22" calcext:value-type="float">
            <text:p>-22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6]-[.J1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6]-[.N1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24" table:formula="of:=[.D16]+[.H16]+[.L16]+[.P16]" office:value-type="float" office:value="0.222" calcext:value-type="float">
            <text:p>0,222</text:p>
          </table:table-cell>
          <table:table-cell table:style-name="ce25" table:formula="of:=[.E16]+[.I16]+[.M16]+[.Q16]" office:value-type="float" office:value="20" calcext:value-type="float">
            <text:p>20</text:p>
          </table:table-cell>
          <table:table-cell table:style-name="ce25" table:formula="of:=[.F16]+[.J16]+[.N16]+[.R16]" office:value-type="float" office:value="42" calcext:value-type="float">
            <text:p>42</text:p>
          </table:table-cell>
          <table:table-cell table:style-name="ce26" table:formula="of:=[.G16]+[.K16]+[.O16]+[.S16]" office:value-type="float" office:value="-22" calcext:value-type="float">
            <text:p>-22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HUSSON Thomas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214" calcext:value-type="float">
            <text:p>0,2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20" table:formula="of:=[.E17]-[.F17]" office:value-type="float" office:value="-21" calcext:value-type="float">
            <text:p>-2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7]-[.J1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7]-[.N1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24" table:formula="of:=[.D17]+[.H17]+[.L17]+[.P17]" office:value-type="float" office:value="0.214" calcext:value-type="float">
            <text:p>0,214</text:p>
          </table:table-cell>
          <table:table-cell table:style-name="ce25" table:formula="of:=[.E17]+[.I17]+[.M17]+[.Q17]" office:value-type="float" office:value="41" calcext:value-type="float">
            <text:p>41</text:p>
          </table:table-cell>
          <table:table-cell table:style-name="ce25" table:formula="of:=[.F17]+[.J17]+[.N17]+[.R17]" office:value-type="float" office:value="62" calcext:value-type="float">
            <text:p>62</text:p>
          </table:table-cell>
          <table:table-cell table:style-name="ce26" table:formula="of:=[.G17]+[.K17]+[.O17]+[.S17]" office:value-type="float" office:value="-21" calcext:value-type="float">
            <text:p>-2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RINGUENET Diolynda</text:p>
          </table:table-cell>
          <table:table-cell table:style-name="ce9" office:value-type="string" calcext:value-type="string">
            <text:p>Les loges</text:p>
          </table:table-cell>
          <table:table-cell table:style-name="ce13" office:value-type="float" office:value="0.181" calcext:value-type="float">
            <text:p>0,18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20" table:formula="of:=[.E18]-[.F18]" office:value-type="float" office:value="-25" calcext:value-type="float">
            <text:p>-25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8]-[.J1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8]-[.N1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24" table:formula="of:=[.D18]+[.H18]+[.L18]+[.P18]" office:value-type="float" office:value="0.181" calcext:value-type="float">
            <text:p>0,181</text:p>
          </table:table-cell>
          <table:table-cell table:style-name="ce25" table:formula="of:=[.E18]+[.I18]+[.M18]+[.Q18]" office:value-type="float" office:value="24" calcext:value-type="float">
            <text:p>24</text:p>
          </table:table-cell>
          <table:table-cell table:style-name="ce25" table:formula="of:=[.F18]+[.J18]+[.N18]+[.R18]" office:value-type="float" office:value="49" calcext:value-type="float">
            <text:p>49</text:p>
          </table:table-cell>
          <table:table-cell table:style-name="ce26" table:formula="of:=[.G18]+[.K18]+[.O18]+[.S18]" office:value-type="float" office:value="-25" calcext:value-type="float">
            <text:p>-25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MILLET Michel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5" calcext:value-type="float">
            <text:p>65</text:p>
          </table:table-cell>
          <table:table-cell table:style-name="ce20" table:formula="of:=[.E19]-[.F19]" office:value-type="float" office:value="-43" calcext:value-type="float">
            <text:p>-43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19]-[.J1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19]-[.N1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24" table:formula="of:=[.D19]+[.H19]+[.L19]+[.P19]" office:value-type="float" office:value="0" calcext:value-type="float">
            <text:p>0,000</text:p>
          </table:table-cell>
          <table:table-cell table:style-name="ce25" table:formula="of:=[.E19]+[.I19]+[.M19]+[.Q19]" office:value-type="float" office:value="22" calcext:value-type="float">
            <text:p>22</text:p>
          </table:table-cell>
          <table:table-cell table:style-name="ce25" table:formula="of:=[.F19]+[.J19]+[.N19]+[.R19]" office:value-type="float" office:value="65" calcext:value-type="float">
            <text:p>65</text:p>
          </table:table-cell>
          <table:table-cell table:style-name="ce26" table:formula="of:=[.G19]+[.K19]+[.O19]+[.S19]" office:value-type="float" office:value="-43" calcext:value-type="float">
            <text:p>-43</text:p>
          </table:table-cell>
          <table:table-cell table:number-columns-repeated="1001"/>
        </table:table-row>
        <table:table-row table:style-name="ro3" table:number-rows-repeated="2">
          <table:table-cell table:style-name="ce4"/>
          <table:table-cell table:style-name="ce6"/>
          <table:table-cell table:style-name="ce9"/>
          <table:table-cell table:style-name="ce13"/>
          <table:table-cell table:style-name="ce18" table:number-columns-repeated="2"/>
          <table:table-cell table:style-name="ce20"/>
          <table:table-cell table:style-name="ce13"/>
          <table:table-cell table:style-name="ce18" table:number-columns-repeated="2"/>
          <table:table-cell table:style-name="ce20"/>
          <table:table-cell table:style-name="ce22"/>
          <table:table-cell table:style-name="ce18" table:number-columns-repeated="2"/>
          <table:table-cell table:style-name="ce20"/>
          <table:table-cell table:style-name="ce22"/>
          <table:table-cell table:style-name="ce18" table:number-columns-repeated="2"/>
          <table:table-cell table:style-name="ce20"/>
          <table:table-cell table:style-name="ce24"/>
          <table:table-cell table:style-name="ce25" table:number-columns-repeated="2"/>
          <table:table-cell table:style-name="ce26"/>
          <table:table-cell table:number-columns-repeated="100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8" table:number-columns-repeated="2"/>
          <table:table-cell table:style-name="ce20"/>
          <table:table-cell table:style-name="ce13"/>
          <table:table-cell table:style-name="ce18" table:number-columns-repeated="2"/>
          <table:table-cell table:style-name="ce20"/>
          <table:table-cell table:style-name="ce22"/>
          <table:table-cell table:style-name="ce18" table:number-columns-repeated="2"/>
          <table:table-cell table:style-name="ce20"/>
          <table:table-cell table:style-name="ce22"/>
          <table:table-cell table:style-name="ce18" table:number-columns-repeated="2"/>
          <table:table-cell table:style-name="ce20"/>
          <table:table-cell table:style-name="ce24"/>
          <table:table-cell table:style-name="ce25" table:number-columns-repeated="2"/>
          <table:table-cell table:style-name="ce26"/>
          <table:table-cell table:number-columns-repeated="1001"/>
        </table:table-row>
        <table:table-row table:style-name="ro4">
          <table:table-cell table:style-name="ce4"/>
          <table:table-cell table:style-name="ce5" office:value-type="string" calcext:value-type="string">
            <text:p>Poule Pédestre</text:p>
          </table:table-cell>
          <table:table-cell table:style-name="ce8"/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TD</text:p>
          </table:table-cell>
          <table:table-cell table:style-name="ce17" office:value-type="string" calcext:value-type="string">
            <text:p>TR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ORISON Ya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1" calcext:value-type="float">
            <text:p>1,0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E24]-[.F24]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4]-[.J24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4]-[.N24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24" table:formula="of:=[.D24]+[.H24]+[.L24]+[.P24]" office:value-type="float" office:value="1" calcext:value-type="float">
            <text:p>1,000</text:p>
          </table:table-cell>
          <table:table-cell table:style-name="ce25" table:formula="of:=[.E24]+[.I24]+[.M24]+[.Q24]" office:value-type="float" office:value="45" calcext:value-type="float">
            <text:p>45</text:p>
          </table:table-cell>
          <table:table-cell table:style-name="ce25" table:formula="of:=[.F24]+[.J24]+[.N24]+[.R24]" office:value-type="float" office:value="13" calcext:value-type="float">
            <text:p>13</text:p>
          </table:table-cell>
          <table:table-cell table:style-name="ce26" table:formula="of:=[.G24]+[.K24]+[.O24]+[.S24]" office:value-type="float" office:value="32" calcext:value-type="float">
            <text:p>32</text:p>
          </table:table-cell>
          <table:table-cell table:number-columns-repeated="100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MOULUN Cécilia</text:p>
          </table:table-cell>
          <table:table-cell table:style-name="ce9" office:value-type="string" calcext:value-type="string">
            <text:p>Les loges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E25]-[.F25]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5]-[.J2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5]-[.N2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24" table:formula="of:=[.D25]+[.H25]+[.L25]+[.P25]" office:value-type="float" office:value="0.777" calcext:value-type="float">
            <text:p>0,777</text:p>
          </table:table-cell>
          <table:table-cell table:style-name="ce25" table:formula="of:=[.E25]+[.I25]+[.M25]+[.Q25]" office:value-type="float" office:value="40" calcext:value-type="float">
            <text:p>40</text:p>
          </table:table-cell>
          <table:table-cell table:style-name="ce25" table:formula="of:=[.F25]+[.J25]+[.N25]+[.R25]" office:value-type="float" office:value="23" calcext:value-type="float">
            <text:p>23</text:p>
          </table:table-cell>
          <table:table-cell table:style-name="ce26" table:formula="of:=[.G25]+[.K25]+[.O25]+[.S25]" office:value-type="float" office:value="17" calcext:value-type="float">
            <text:p>17</text:p>
          </table:table-cell>
          <table:table-cell table:number-columns-repeated="100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Malo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E26]-[.F26]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6]-[.J2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6]-[.N2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24" table:formula="of:=[.D26]+[.H26]+[.L26]+[.P26]" office:value-type="float" office:value="0.777" calcext:value-type="float">
            <text:p>0,777</text:p>
          </table:table-cell>
          <table:table-cell table:style-name="ce25" table:formula="of:=[.E26]+[.I26]+[.M26]+[.Q26]" office:value-type="float" office:value="37" calcext:value-type="float">
            <text:p>37</text:p>
          </table:table-cell>
          <table:table-cell table:style-name="ce25" table:formula="of:=[.F26]+[.J26]+[.N26]+[.R26]" office:value-type="float" office:value="22" calcext:value-type="float">
            <text:p>22</text:p>
          </table:table-cell>
          <table:table-cell table:style-name="ce26" table:formula="of:=[.G26]+[.K26]+[.O26]+[.S26]" office:value-type="float" office:value="15" calcext:value-type="float">
            <text:p>15</text:p>
          </table:table-cell>
          <table:table-cell table:number-columns-repeated="100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LEFAUCHEUX Eric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E27]-[.F27]" office:value-type="float" office:value="8" calcext:value-type="float">
            <text:p>8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7]-[.J2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7]-[.N27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24" table:formula="of:=[.D27]+[.H27]+[.L27]+[.P27]" office:value-type="float" office:value="0.666" calcext:value-type="float">
            <text:p>0,666</text:p>
          </table:table-cell>
          <table:table-cell table:style-name="ce25" table:formula="of:=[.E27]+[.I27]+[.M27]+[.Q27]" office:value-type="float" office:value="36" calcext:value-type="float">
            <text:p>36</text:p>
          </table:table-cell>
          <table:table-cell table:style-name="ce25" table:formula="of:=[.F27]+[.J27]+[.N27]+[.R27]" office:value-type="float" office:value="28" calcext:value-type="float">
            <text:p>28</text:p>
          </table:table-cell>
          <table:table-cell table:style-name="ce26" table:formula="of:=[.G27]+[.K27]+[.O27]+[.S27]" office:value-type="float" office:value="8" calcext:value-type="float">
            <text:p>8</text:p>
          </table:table-cell>
          <table:table-cell table:number-columns-repeated="100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RAT Hugo</text:p>
          </table:table-cell>
          <table:table-cell table:style-name="ce9" office:value-type="string" calcext:value-type="string">
            <text:p>MSA</text:p>
          </table:table-cell>
          <table:table-cell table:style-name="ce13" office:value-type="float" office:value="0.555" calcext:value-type="float">
            <text:p>0,5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E28]-[.F28]" office:value-type="float" office:value="5" calcext:value-type="float">
            <text:p>5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8]-[.J2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8]-[.N2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24" table:formula="of:=[.D28]+[.H28]+[.L28]+[.P28]" office:value-type="float" office:value="0.555" calcext:value-type="float">
            <text:p>0,555</text:p>
          </table:table-cell>
          <table:table-cell table:style-name="ce25" table:formula="of:=[.E28]+[.I28]+[.M28]+[.Q28]" office:value-type="float" office:value="37" calcext:value-type="float">
            <text:p>37</text:p>
          </table:table-cell>
          <table:table-cell table:style-name="ce25" table:formula="of:=[.F28]+[.J28]+[.N28]+[.R28]" office:value-type="float" office:value="32" calcext:value-type="float">
            <text:p>32</text:p>
          </table:table-cell>
          <table:table-cell table:style-name="ce26" table:formula="of:=[.G28]+[.K28]+[.O28]+[.S28]" office:value-type="float" office:value="5" calcext:value-type="float">
            <text:p>5</text:p>
          </table:table-cell>
          <table:table-cell table:number-columns-repeated="100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UHAMEL Pierre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444" calcext:value-type="float">
            <text:p>0,4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E29]-[.F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29]-[.J2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29]-[.N2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24" table:formula="of:=[.D29]+[.H29]+[.L29]+[.P29]" office:value-type="float" office:value="0.444" calcext:value-type="float">
            <text:p>0,444</text:p>
          </table:table-cell>
          <table:table-cell table:style-name="ce25" table:formula="of:=[.E29]+[.I29]+[.M29]+[.Q29]" office:value-type="float" office:value="34" calcext:value-type="float">
            <text:p>34</text:p>
          </table:table-cell>
          <table:table-cell table:style-name="ce25" table:formula="of:=[.F29]+[.J29]+[.N29]+[.R29]" office:value-type="float" office:value="31" calcext:value-type="float">
            <text:p>31</text:p>
          </table:table-cell>
          <table:table-cell table:style-name="ce26" table:formula="of:=[.G29]+[.K29]+[.O29]+[.S29]" office:value-type="float" office:value="3" calcext:value-type="float">
            <text:p>3</text:p>
          </table:table-cell>
          <table:table-cell table:number-columns-repeated="100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MEUNIER Agathe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444" calcext:value-type="float">
            <text:p>0,4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E30]-[.F30]" office:value-type="float" office:value="-2" calcext:value-type="float">
            <text:p>-2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30]-[.J3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30]-[.N3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24" table:formula="of:=[.D30]+[.H30]+[.L30]+[.P30]" office:value-type="float" office:value="0.444" calcext:value-type="float">
            <text:p>0,444</text:p>
          </table:table-cell>
          <table:table-cell table:style-name="ce25" table:formula="of:=[.E30]+[.I30]+[.M30]+[.Q30]" office:value-type="float" office:value="30" calcext:value-type="float">
            <text:p>30</text:p>
          </table:table-cell>
          <table:table-cell table:style-name="ce25" table:formula="of:=[.F30]+[.J30]+[.N30]+[.R30]" office:value-type="float" office:value="32" calcext:value-type="float">
            <text:p>32</text:p>
          </table:table-cell>
          <table:table-cell table:style-name="ce26" table:formula="of:=[.G30]+[.K30]+[.O30]+[.S30]" office:value-type="float" office:value="-2" calcext:value-type="float">
            <text:p>-2</text:p>
          </table:table-cell>
          <table:table-cell table:number-columns-repeated="100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URBAN-ANTON Danièle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222" calcext:value-type="float">
            <text:p>0,2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0" table:formula="of:=[.E31]-[.F31]" office:value-type="float" office:value="-19" calcext:value-type="float">
            <text:p>-1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31]-[.J3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31]-[.N3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31]-[.R31]" office:value-type="float" office:value="0" calcext:value-type="float">
            <text:p>0</text:p>
          </table:table-cell>
          <table:table-cell table:style-name="ce24" table:formula="of:=[.D31]+[.H31]+[.L31]+[.P31]" office:value-type="float" office:value="0.222" calcext:value-type="float">
            <text:p>0,222</text:p>
          </table:table-cell>
          <table:table-cell table:style-name="ce25" table:formula="of:=[.E31]+[.I31]+[.M31]+[.Q31]" office:value-type="float" office:value="21" calcext:value-type="float">
            <text:p>21</text:p>
          </table:table-cell>
          <table:table-cell table:style-name="ce25" table:formula="of:=[.F31]+[.J31]+[.N31]+[.R31]" office:value-type="float" office:value="40" calcext:value-type="float">
            <text:p>40</text:p>
          </table:table-cell>
          <table:table-cell table:style-name="ce26" table:formula="of:=[.G31]+[.K31]+[.O31]+[.S31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ESPERT Léo</text:p>
          </table:table-cell>
          <table:table-cell table:style-name="ce9" office:value-type="string" calcext:value-type="string">
            <text:p>MSA</text:p>
          </table:table-cell>
          <table:table-cell table:style-name="ce13" office:value-type="float" office:value="0.111" calcext:value-type="float">
            <text:p>0,1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E32]-[.F32]" office:value-type="float" office:value="-30" calcext:value-type="float">
            <text:p>-3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32]-[.J3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32]-[.N3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32]-[.R32]" office:value-type="float" office:value="0" calcext:value-type="float">
            <text:p>0</text:p>
          </table:table-cell>
          <table:table-cell table:style-name="ce24" table:formula="of:=[.D32]+[.H32]+[.L32]+[.P32]" office:value-type="float" office:value="0.111" calcext:value-type="float">
            <text:p>0,111</text:p>
          </table:table-cell>
          <table:table-cell table:style-name="ce25" table:formula="of:=[.E32]+[.I32]+[.M32]+[.Q32]" office:value-type="float" office:value="14" calcext:value-type="float">
            <text:p>14</text:p>
          </table:table-cell>
          <table:table-cell table:style-name="ce25" table:formula="of:=[.F32]+[.J32]+[.N32]+[.R32]" office:value-type="float" office:value="44" calcext:value-type="float">
            <text:p>44</text:p>
          </table:table-cell>
          <table:table-cell table:style-name="ce26" table:formula="of:=[.G32]+[.K32]+[.O32]+[.S32]" office:value-type="float" office:value="-30" calcext:value-type="float">
            <text:p>-30</text:p>
          </table:table-cell>
          <table:table-cell table:number-columns-repeated="100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BOQUET Nino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20" table:formula="of:=[.E33]-[.F33]" office:value-type="float" office:value="-29" calcext:value-type="float">
            <text:p>-29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I33]-[.J3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M33]-[.N3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18" table:number-columns-repeated="2"/>
          <table:table-cell table:style-name="ce20" table:formula="of:=[.Q33]-[.R33]" office:value-type="float" office:value="0" calcext:value-type="float">
            <text:p>0</text:p>
          </table:table-cell>
          <table:table-cell table:style-name="ce24" table:formula="of:=[.D33]+[.H33]+[.L33]+[.P33]" office:value-type="float" office:value="0" calcext:value-type="float">
            <text:p>0,000</text:p>
          </table:table-cell>
          <table:table-cell table:style-name="ce25" table:formula="of:=[.E33]+[.I33]+[.M33]+[.Q33]" office:value-type="float" office:value="16" calcext:value-type="float">
            <text:p>16</text:p>
          </table:table-cell>
          <table:table-cell table:style-name="ce25" table:formula="of:=[.F33]+[.J33]+[.N33]+[.R33]" office:value-type="float" office:value="45" calcext:value-type="float">
            <text:p>45</text:p>
          </table:table-cell>
          <table:table-cell table:style-name="ce26" table:formula="of:=[.G33]+[.K33]+[.O33]+[.S33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24:Feuille1.W33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10:55:38.6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1-11-30T10:59:35.720000000</dc:date>
    <meta:print-date>2021-11-30T10:58:04.800000000</meta:print-date>
    <meta:editing-cycles>53</meta:editing-cycles>
    <meta:editing-duration>PT10H4M10S</meta:editing-duration>
    <meta:generator>LibreOffice/4.3.1.2$Windows_x86 LibreOffice_project/958349dc3b25111dbca392fbc281a05559ef6848</meta:generator>
    <meta:document-statistic meta:table-count="1" meta:cell-count="475" meta:object-count="0"/>
  </office:meta>
</office:document-meta>
</file>