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style:text-underline-style="none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16pt" style:text-underline-style="none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6pt" style:text-underline-style="none" officeooo:paragraph-rsid="000ebe26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6pt" style:text-underline-style="none" officeooo:paragraph-rsid="001ee91d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6pt" style:text-underline-style="none" officeooo:paragraph-rsid="0029d4ac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26pt" style:text-underline-style="none" style:font-size-asian="26pt" style:font-size-complex="26pt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26pt" style:text-underline-style="none" officeooo:paragraph-rsid="0013b39a" style:font-size-asian="26pt" style:font-size-complex="26pt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26pt" style:text-underline-style="none" officeooo:paragraph-rsid="000ebe26" style:font-size-asian="26pt" style:font-size-complex="26pt"/>
    </style:style>
    <style:style style:name="P10" style:family="paragraph" style:parent-style-name="Standard">
      <style:paragraph-properties fo:text-align="start" style:justify-single-word="false"/>
      <style:text-properties fo:color="#000000" officeooo:paragraph-rsid="0013b39a"/>
    </style:style>
    <style:style style:name="P11" style:family="paragraph" style:parent-style-name="Standard">
      <style:paragraph-properties fo:text-align="start" style:justify-single-word="false"/>
      <style:text-properties fo:color="#ff0000" style:font-name="Comic Sans MS" fo:font-size="16pt" style:text-underline-style="none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officeooo:paragraph-rsid="000cf0df"/>
    </style:style>
    <style:style style:name="P13" style:family="paragraph" style:parent-style-name="Standard" style:list-style-name="L1">
      <style:paragraph-properties fo:text-align="start" style:justify-single-word="false"/>
      <style:text-properties fo:color="#3333ff" style:font-name="Comic Sans MS" fo:font-size="16pt" style:text-underline-style="solid" style:text-underline-width="auto" style:text-underline-color="font-color" officeooo:rsid="000c86d5" officeooo:paragraph-rsid="000c86d5" style:font-size-asian="16pt" style:font-size-complex="16pt"/>
    </style:style>
    <style:style style:name="P14" style:family="paragraph" style:parent-style-name="Standard" style:list-style-name="L1">
      <style:paragraph-properties fo:text-align="start" style:justify-single-word="false"/>
    </style:style>
    <style:style style:name="P15" style:family="paragraph" style:parent-style-name="Standard" style:list-style-name="L1">
      <style:paragraph-properties fo:text-align="start" style:justify-single-word="false"/>
      <style:text-properties officeooo:paragraph-rsid="0013b39a"/>
    </style:style>
    <style:style style:name="P16" style:family="paragraph" style:parent-style-name="Standard" style:list-style-name="L1">
      <style:paragraph-properties fo:text-align="start" style:justify-single-word="false"/>
      <style:text-properties officeooo:paragraph-rsid="0029d4ac"/>
    </style:style>
    <style:style style:name="P17" style:family="paragraph" style:parent-style-name="Standard" style:list-style-name="L1">
      <style:paragraph-properties fo:text-align="start" style:justify-single-word="false"/>
      <style:text-properties officeooo:paragraph-rsid="000c86d5"/>
    </style:style>
    <style:style style:name="P18" style:family="paragraph" style:parent-style-name="Standard" style:list-style-name="L1">
      <style:paragraph-properties fo:text-align="start" style:justify-single-word="false"/>
      <style:text-properties officeooo:paragraph-rsid="000cf0df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2b7d43"/>
    </style:style>
    <style:style style:name="P20" style:family="paragraph" style:parent-style-name="Standard" style:list-style-name="L2">
      <style:paragraph-properties fo:text-align="start" style:justify-single-word="false"/>
      <style:text-properties officeooo:paragraph-rsid="0023bf11"/>
    </style:style>
    <style:style style:name="P21" style:family="paragraph" style:parent-style-name="Standard">
      <style:paragraph-properties fo:text-align="start" style:justify-single-word="false"/>
      <style:text-properties fo:color="#000000" style:font-name="Comic Sans MS" fo:font-size="16pt" style:text-underline-style="none" style:font-size-asian="16pt" style:font-size-complex="16pt"/>
    </style:style>
    <style:style style:name="P22" style:family="paragraph" style:parent-style-name="Standard" style:list-style-name="L1">
      <style:paragraph-properties fo:text-align="start" style:justify-single-word="false"/>
      <style:text-properties fo:color="#000000" style:font-name="Comic Sans MS" fo:font-size="16pt" style:text-underline-style="none" style:font-size-asian="16pt" style:font-size-complex="16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00" style:font-name="Comic Sans MS" fo:font-size="16pt" style:text-underline-style="none" officeooo:paragraph-rsid="00162b48" style:font-size-asian="16pt" style:font-size-complex="16pt"/>
    </style:style>
    <style:style style:name="P24" style:family="paragraph" style:parent-style-name="Standard" style:list-style-name="L6">
      <style:paragraph-properties fo:text-align="start" style:justify-single-word="false"/>
      <style:text-properties fo:color="#000000" style:font-name="Comic Sans MS" fo:font-size="16pt" style:text-underline-style="none" style:font-size-asian="16pt" style:font-size-complex="16pt"/>
    </style:style>
    <style:style style:name="P25" style:family="paragraph" style:parent-style-name="Standard" style:list-style-name="L7">
      <style:paragraph-properties fo:text-align="start" style:justify-single-word="false"/>
      <style:text-properties fo:color="#000000" style:font-name="Comic Sans MS" fo:font-size="16pt" style:text-underline-style="none" style:font-size-asian="16pt" style:font-size-complex="16pt"/>
    </style:style>
    <style:style style:name="P26" style:family="paragraph" style:parent-style-name="Standard" style:list-style-name="L8">
      <style:paragraph-properties fo:text-align="start" style:justify-single-word="false"/>
      <style:text-properties fo:color="#000000" style:font-name="Comic Sans MS" fo:font-size="16pt" style:text-underline-style="none" officeooo:paragraph-rsid="000ebe26" style:font-size-asian="16pt" style:font-size-complex="16pt"/>
    </style:style>
    <style:style style:name="P27" style:family="paragraph" style:parent-style-name="Standard" style:list-style-name="L9">
      <style:paragraph-properties fo:text-align="start" style:justify-single-word="false"/>
      <style:text-properties fo:color="#000000" style:font-name="Comic Sans MS" fo:font-size="16pt" style:text-underline-style="none" officeooo:paragraph-rsid="001ee91d" style:font-size-asian="16pt" style:font-size-complex="16pt"/>
    </style:style>
    <style:style style:name="P28" style:family="paragraph" style:parent-style-name="Standard" style:list-style-name="L10">
      <style:paragraph-properties fo:text-align="start" style:justify-single-word="false"/>
      <style:text-properties fo:color="#000000" style:font-name="Comic Sans MS" fo:font-size="16pt" style:text-underline-style="none" officeooo:paragraph-rsid="0029d4ac" style:font-size-asian="16pt" style:font-size-complex="16pt"/>
    </style:style>
    <style:style style:name="P29" style:family="paragraph" style:parent-style-name="Standard">
      <style:paragraph-properties fo:text-align="start" style:justify-single-word="false"/>
      <style:text-properties fo:color="#000000" style:font-name="Comic Sans MS" fo:font-size="16pt" style:text-underline-style="none" officeooo:paragraph-rsid="002b7d43" style:font-size-asian="16pt" style:font-size-complex="16pt"/>
    </style:style>
    <style:style style:name="P30" style:family="paragraph" style:parent-style-name="Standard" style:list-style-name="L1">
      <style:paragraph-properties fo:text-align="start" style:justify-single-word="false"/>
      <style:text-properties fo:color="#000000" style:font-name="Comic Sans MS" fo:font-size="16pt" style:text-underline-style="none" officeooo:rsid="000c86d5" officeooo:paragraph-rsid="000c86d5" style:font-size-asian="16pt" style:font-size-complex="16pt"/>
    </style:style>
    <style:style style:name="P31" style:family="paragraph" style:parent-style-name="Standard">
      <style:paragraph-properties fo:text-align="start" style:justify-single-word="false"/>
      <style:text-properties fo:color="#000000" style:font-name="Comic Sans MS" fo:font-size="26pt" style:text-underline-style="none" style:font-size-asian="26pt" style:font-size-complex="26pt"/>
    </style:style>
    <style:style style:name="P32" style:family="paragraph" style:parent-style-name="Standard" style:list-style-name="L3">
      <style:paragraph-properties fo:text-align="start" style:justify-single-word="false"/>
      <style:text-properties fo:color="#000000" style:font-name="Comic Sans MS" fo:font-size="26pt" style:text-underline-style="none" style:font-size-asian="26pt" style:font-size-complex="26pt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00" style:font-name="Comic Sans MS" fo:font-size="26pt" style:text-underline-style="none" officeooo:paragraph-rsid="0027022c" style:font-size-asian="26pt" style:font-size-complex="26pt"/>
    </style:style>
    <style:style style:name="P34" style:family="paragraph" style:parent-style-name="Standard" style:list-style-name="L4">
      <style:paragraph-properties fo:text-align="start" style:justify-single-word="false"/>
      <style:text-properties fo:color="#000000" style:font-name="Comic Sans MS" fo:font-size="26pt" style:text-underline-style="none" officeooo:paragraph-rsid="0013b39a" style:font-size-asian="26pt" style:font-size-complex="26pt"/>
    </style:style>
    <style:style style:name="P35" style:family="paragraph" style:parent-style-name="Standard" style:list-style-name="L4">
      <style:paragraph-properties fo:text-align="start" style:justify-single-word="false"/>
      <style:text-properties fo:color="#000000" style:font-name="Comic Sans MS" fo:font-size="26pt" style:text-underline-style="none" officeooo:paragraph-rsid="001b2842" style:font-size-asian="26pt" style:font-size-complex="26pt"/>
    </style:style>
    <style:style style:name="P36" style:family="paragraph" style:parent-style-name="Standard" style:list-style-name="L5">
      <style:paragraph-properties fo:text-align="start" style:justify-single-word="false"/>
      <style:text-properties fo:color="#000000" style:font-name="Comic Sans MS" fo:font-size="26pt" style:text-underline-style="none" style:font-size-asian="26pt" style:font-size-complex="26pt"/>
    </style:style>
    <style:style style:name="P37" style:family="paragraph" style:parent-style-name="Standard" style:list-style-name="L5">
      <style:paragraph-properties fo:text-align="start" style:justify-single-word="false"/>
      <style:text-properties fo:color="#000000" style:font-name="Comic Sans MS" fo:font-size="26pt" style:text-underline-style="none" officeooo:paragraph-rsid="00146376" style:font-size-asian="26pt" style:font-size-complex="26pt"/>
    </style:style>
    <style:style style:name="P38" style:family="paragraph" style:parent-style-name="Standard" style:list-style-name="L6">
      <style:paragraph-properties fo:text-align="start" style:justify-single-word="false"/>
      <style:text-properties fo:color="#000000" style:font-name="Comic Sans MS" fo:font-size="26pt" style:text-underline-style="none" style:font-size-asian="26pt" style:font-size-complex="26pt"/>
    </style:style>
    <style:style style:name="P39" style:family="paragraph" style:parent-style-name="Standard" style:list-style-name="L7">
      <style:paragraph-properties fo:text-align="start" style:justify-single-word="false"/>
      <style:text-properties fo:color="#000000" style:font-name="Comic Sans MS" fo:font-size="26pt" style:text-underline-style="none" style:font-size-asian="26pt" style:font-size-complex="26pt"/>
    </style:style>
    <style:style style:name="P40" style:family="paragraph" style:parent-style-name="Standard" style:list-style-name="L8">
      <style:paragraph-properties fo:text-align="start" style:justify-single-word="false"/>
      <style:text-properties fo:color="#000000" style:font-name="Comic Sans MS" fo:font-size="26pt" style:text-underline-style="none" officeooo:paragraph-rsid="000ebe26" style:font-size-asian="26pt" style:font-size-complex="26pt"/>
    </style:style>
    <style:style style:name="P41" style:family="paragraph" style:parent-style-name="Standard" style:list-style-name="L9">
      <style:paragraph-properties fo:text-align="start" style:justify-single-word="false"/>
      <style:text-properties fo:color="#000000" style:font-name="Comic Sans MS" fo:font-size="26pt" style:text-underline-style="none" officeooo:paragraph-rsid="001ee91d" style:font-size-asian="26pt" style:font-size-complex="26pt"/>
    </style:style>
    <style:style style:name="P42" style:family="paragraph" style:parent-style-name="Standard" style:list-style-name="L10">
      <style:paragraph-properties fo:text-align="start" style:justify-single-word="false"/>
      <style:text-properties fo:color="#000000" style:font-name="Comic Sans MS" fo:font-size="26pt" style:text-underline-style="none" officeooo:paragraph-rsid="0029d4ac" style:font-size-asian="26pt" style:font-size-complex="26pt"/>
    </style:style>
    <style:style style:name="P43" style:family="paragraph" style:parent-style-name="Standard" style:list-style-name="L11">
      <style:paragraph-properties fo:text-align="start" style:justify-single-word="false"/>
      <style:text-properties fo:color="#000000" style:font-name="Comic Sans MS" fo:font-size="26pt" style:text-underline-style="none" officeooo:paragraph-rsid="002b7d43" style:font-size-asian="26pt" style:font-size-complex="26pt"/>
    </style:style>
    <style:style style:name="P44" style:family="paragraph" style:parent-style-name="Standard" style:list-style-name="L8">
      <style:paragraph-properties fo:text-align="start" style:justify-single-word="false"/>
      <style:text-properties fo:color="#000000" style:font-name="Comic Sans MS" fo:font-size="26pt" style:text-underline-style="none" officeooo:rsid="00162b48" officeooo:paragraph-rsid="00162b48" style:font-size-asian="26pt" style:font-size-complex="26pt"/>
    </style:style>
    <style:style style:name="P45" style:family="paragraph" style:parent-style-name="Standard" style:list-style-name="L1">
      <style:paragraph-properties fo:text-align="start" style:justify-single-word="false"/>
      <style:text-properties fo:color="#000000" style:font-name="Comic Sans MS"/>
    </style:style>
    <style:style style:name="P46" style:family="paragraph" style:parent-style-name="Standard" style:list-style-name="L1">
      <style:paragraph-properties fo:text-align="start" style:justify-single-word="false"/>
      <style:text-properties fo:color="#000000" style:font-name="Comic Sans MS" officeooo:paragraph-rsid="000ebe26"/>
    </style:style>
    <style:style style:name="P47" style:family="paragraph" style:parent-style-name="Standard" style:list-style-name="L1">
      <style:paragraph-properties fo:text-align="start" style:justify-single-word="false"/>
      <style:text-properties fo:color="#000000" style:font-name="Comic Sans MS" fo:font-size="15pt" style:font-size-asian="15pt" style:font-size-complex="15pt"/>
    </style:style>
    <style:style style:name="P48" style:family="paragraph" style:parent-style-name="Standard" style:list-style-name="L1">
      <style:paragraph-properties fo:text-align="start" style:justify-single-word="false"/>
      <style:text-properties fo:color="#000000" style:font-name="Comic Sans MS" fo:font-size="15pt" officeooo:paragraph-rsid="001ee91d" style:font-size-asian="15pt" style:font-size-complex="15pt"/>
    </style:style>
    <style:style style:name="P49" style:family="paragraph" style:parent-style-name="Standard" style:list-style-name="L1">
      <style:paragraph-properties fo:text-align="start" style:justify-single-word="false"/>
      <style:text-properties fo:color="#000000" style:font-name="Comic Sans MS" fo:font-size="15pt" officeooo:paragraph-rsid="0029d4ac" style:font-size-asian="15pt" style:font-size-complex="15pt"/>
    </style:style>
    <style:style style:name="P50" style:family="paragraph" style:parent-style-name="Standard" style:list-style-name="L1">
      <style:paragraph-properties fo:text-align="start" style:justify-single-word="false"/>
      <style:text-properties fo:color="#000000"/>
    </style:style>
    <style:style style:name="P51" style:family="paragraph" style:parent-style-name="Standard" style:list-style-name="L5">
      <style:paragraph-properties fo:text-align="start" style:justify-single-word="false"/>
      <style:text-properties fo:color="#000000"/>
    </style:style>
    <style:style style:name="P52" style:family="paragraph" style:parent-style-name="Standard">
      <style:paragraph-properties fo:text-align="start" style:justify-single-word="false"/>
      <style:text-properties fo:color="#000000" officeooo:paragraph-rsid="0013b39a"/>
    </style:style>
    <style:style style:name="P53" style:family="paragraph" style:parent-style-name="Standard" style:list-style-name="L1">
      <style:paragraph-properties fo:text-align="start" style:justify-single-word="false"/>
      <style:text-properties style:font-name="Comic Sans MS" fo:font-size="16pt" style:text-underline-style="none" style:font-size-asian="16pt" style:font-size-complex="16pt"/>
    </style:style>
    <style:style style:name="P54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55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style:font-name="Comic Sans MS" fo:font-size="16pt" style:text-underline-style="none" officeooo:rsid="001567ec" officeooo:paragraph-rsid="001b2842" style:font-size-asian="16pt" style:font-size-complex="16pt"/>
    </style:style>
    <style:style style:name="P56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style:font-name="Comic Sans MS" fo:font-size="16pt" style:text-underline-style="none" officeooo:rsid="001567ec" officeooo:paragraph-rsid="0023bf11" style:font-size-asian="16pt" style:font-size-complex="16pt"/>
    </style:style>
    <style:style style:name="P57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style:font-name="Comic Sans MS" fo:font-size="16pt" style:text-underline-style="none" officeooo:rsid="001567ec" officeooo:paragraph-rsid="0029d4ac" style:font-size-asian="16pt" style:font-size-complex="16pt"/>
    </style:style>
    <style:style style:name="P58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style:font-name="Comic Sans MS" fo:font-size="16pt" style:text-underline-style="none" officeooo:rsid="001b2842" officeooo:paragraph-rsid="0023bf11" style:font-size-asian="16pt" style:font-size-complex="16pt"/>
    </style:style>
    <style:style style:name="P59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style:font-name="Comic Sans MS" fo:font-size="16pt" style:text-underline-style="none" officeooo:rsid="000ebe26" officeooo:paragraph-rsid="0023bf11" style:font-size-asian="16pt" style:font-size-complex="16pt"/>
    </style:style>
    <style:style style:name="P60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style:font-name="Comic Sans MS" fo:font-size="16pt" style:text-underline-style="none" officeooo:rsid="000ebe26" officeooo:paragraph-rsid="001b2842" style:font-size-asian="16pt" style:font-size-complex="16pt"/>
    </style:style>
    <style:style style:name="P61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style:font-name="Comic Sans MS" fo:font-size="16pt" style:text-underline-style="none" officeooo:paragraph-rsid="002200b9" style:font-size-asian="16pt" style:font-size-complex="16pt"/>
    </style:style>
    <style:style style:name="P62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</style:style>
    <style:style style:name="P63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officeooo:paragraph-rsid="00207b99"/>
    </style:style>
    <style:style style:name="P64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officeooo:rsid="000ebe26" officeooo:paragraph-rsid="000ebe26"/>
    </style:style>
    <style:style style:name="T1" style:family="text">
      <style:text-properties style:font-name="Comic Sans MS" fo:font-size="16pt" style:text-underline-style="none" style:font-size-asian="16pt" style:font-size-complex="16pt"/>
    </style:style>
    <style:style style:name="T2" style:family="text">
      <style:text-properties style:font-name="Comic Sans MS" fo:font-size="16pt" style:text-underline-style="none" officeooo:rsid="00096c54" style:font-size-asian="16pt" style:font-size-complex="16pt"/>
    </style:style>
    <style:style style:name="T3" style:family="text">
      <style:text-properties style:font-name="Comic Sans MS" fo:font-size="16pt" style:text-underline-style="none" officeooo:rsid="000ab8b3" style:font-size-asian="16pt" style:font-size-complex="16pt"/>
    </style:style>
    <style:style style:name="T4" style:family="text">
      <style:text-properties style:font-name="Comic Sans MS" fo:font-size="16pt" style:text-underline-style="none" officeooo:rsid="000c86d5" style:font-size-asian="16pt" style:font-size-complex="16pt"/>
    </style:style>
    <style:style style:name="T5" style:family="text">
      <style:text-properties style:font-name="Comic Sans MS" fo:font-size="16pt" style:text-underline-style="none" officeooo:rsid="0013b39a" style:font-size-asian="16pt" style:font-size-complex="16pt"/>
    </style:style>
    <style:style style:name="T6" style:family="text">
      <style:text-properties style:font-name="Comic Sans MS" fo:font-size="16pt" style:text-underline-style="none" officeooo:rsid="001567ec" style:font-size-asian="16pt" style:font-size-complex="16pt"/>
    </style:style>
    <style:style style:name="T7" style:family="text">
      <style:text-properties style:font-name="Comic Sans MS" fo:font-size="16pt" style:text-underline-style="none" officeooo:rsid="00171115" style:font-size-asian="16pt" style:font-size-complex="16pt"/>
    </style:style>
    <style:style style:name="T8" style:family="text">
      <style:text-properties style:font-name="Comic Sans MS" fo:font-size="16pt" style:text-underline-style="none" officeooo:rsid="001b2842" style:font-size-asian="16pt" style:font-size-complex="16pt"/>
    </style:style>
    <style:style style:name="T9" style:family="text">
      <style:text-properties style:font-name="Comic Sans MS" fo:font-size="16pt" style:text-underline-style="none" officeooo:rsid="001ee91d" style:font-size-asian="16pt" style:font-size-complex="16pt"/>
    </style:style>
    <style:style style:name="T10" style:family="text">
      <style:text-properties style:font-name="Comic Sans MS" fo:font-size="16pt" style:text-underline-style="none" officeooo:rsid="00202128" style:font-size-asian="16pt" style:font-size-complex="16pt"/>
    </style:style>
    <style:style style:name="T11" style:family="text">
      <style:text-properties style:font-name="Comic Sans MS" fo:font-size="16pt" style:text-underline-style="none" officeooo:rsid="00207b99" style:font-size-asian="16pt" style:font-size-complex="16pt"/>
    </style:style>
    <style:style style:name="T12" style:family="text">
      <style:text-properties style:font-name="Comic Sans MS" fo:font-size="16pt" style:text-underline-style="none" officeooo:rsid="002200b9" style:font-size-asian="16pt" style:font-size-complex="16pt"/>
    </style:style>
    <style:style style:name="T13" style:family="text">
      <style:text-properties style:font-name="Comic Sans MS" fo:font-size="16pt" style:text-underline-style="none" officeooo:rsid="0023bf11" style:font-size-asian="16pt" style:font-size-complex="16pt"/>
    </style:style>
    <style:style style:name="T14" style:family="text">
      <style:text-properties style:font-name="Comic Sans MS" fo:font-size="16pt" style:text-underline-style="none" officeooo:rsid="0029d4ac" style:font-size-asian="16pt" style:font-size-complex="16pt"/>
    </style:style>
    <style:style style:name="T15" style:family="text">
      <style:text-properties style:font-name="Comic Sans MS" fo:font-size="26pt" style:text-underline-style="none" style:font-size-asian="26pt" style:font-size-complex="26pt"/>
    </style:style>
    <style:style style:name="T16" style:family="text">
      <style:text-properties fo:color="#0000ff"/>
    </style:style>
    <style:style style:name="T17" style:family="text">
      <style:text-properties fo:color="#0000ff" style:font-name="Comic Sans MS" fo:font-size="16pt" style:text-underline-style="none" style:font-size-asian="16pt" style:font-size-complex="16pt"/>
    </style:style>
    <style:style style:name="T18" style:family="text">
      <style:text-properties fo:color="#0000ff" style:font-name="Comic Sans MS" fo:font-size="16pt" style:text-underline-style="none" officeooo:rsid="000c86d5" style:font-size-asian="16pt" style:font-size-complex="16pt"/>
    </style:style>
    <style:style style:name="T19" style:family="text">
      <style:text-properties fo:color="#0000ff" style:font-name="Comic Sans MS" fo:font-size="16pt" style:text-underline-style="none" officeooo:rsid="000cf0df" style:font-size-asian="16pt" style:font-size-complex="16pt"/>
    </style:style>
    <style:style style:name="T20" style:family="text">
      <style:text-properties fo:color="#0000ff" style:font-name="Comic Sans MS" fo:font-size="16pt" style:text-underline-style="none" officeooo:rsid="0013b39a" style:font-size-asian="16pt" style:font-size-complex="16pt"/>
    </style:style>
    <style:style style:name="T21" style:family="text">
      <style:text-properties fo:color="#0000ff" style:font-name="Comic Sans MS" fo:font-size="16pt" style:text-underline-style="none" officeooo:rsid="001d314b" style:font-size-asian="16pt" style:font-size-complex="16pt"/>
    </style:style>
    <style:style style:name="T22" style:family="text">
      <style:text-properties fo:color="#0000ff" style:font-name="Comic Sans MS" fo:font-size="16pt" style:text-underline-style="none" officeooo:rsid="0024b1ca" style:font-size-asian="16pt" style:font-size-complex="16pt"/>
    </style:style>
    <style:style style:name="T23" style:family="text">
      <style:text-properties fo:color="#0000ff" officeooo:rsid="000c86d5"/>
    </style:style>
    <style:style style:name="T24" style:family="text">
      <style:text-properties fo:color="#0000ff" officeooo:rsid="000cf0df"/>
    </style:style>
    <style:style style:name="T25" style:family="text">
      <style:text-properties fo:color="#0000ff" officeooo:rsid="0024b1ca"/>
    </style:style>
    <style:style style:name="T26" style:family="text">
      <style:text-properties fo:color="#ff0000"/>
    </style:style>
    <style:style style:name="T27" style:family="text">
      <style:text-properties fo:color="#ff0000" style:font-name="Comic Sans MS" fo:font-size="16pt" style:text-underline-style="none" style:font-size-asian="16pt" style:font-size-complex="16pt"/>
    </style:style>
    <style:style style:name="T28" style:family="text">
      <style:text-properties fo:color="#ff0000" style:font-name="Comic Sans MS" fo:font-size="16pt" style:text-underline-style="none" officeooo:rsid="000c86d5" style:font-size-asian="16pt" style:font-size-complex="16pt"/>
    </style:style>
    <style:style style:name="T29" style:family="text">
      <style:text-properties fo:color="#ff0000" style:font-name="Comic Sans MS" fo:font-size="16pt" style:text-underline-style="none" officeooo:rsid="0013b39a" style:font-size-asian="16pt" style:font-size-complex="16pt"/>
    </style:style>
    <style:style style:name="T30" style:family="text">
      <style:text-properties fo:color="#ff0000" style:font-name="Comic Sans MS" fo:font-size="16pt" style:text-underline-style="none" officeooo:rsid="00146376" style:font-size-asian="16pt" style:font-size-complex="16pt"/>
    </style:style>
    <style:style style:name="T31" style:family="text">
      <style:text-properties fo:color="#ff0000" style:font-name="Comic Sans MS" fo:font-size="16pt" style:text-underline-style="none" officeooo:rsid="00179321" style:font-size-asian="16pt" style:font-size-complex="16pt"/>
    </style:style>
    <style:style style:name="T32" style:family="text">
      <style:text-properties fo:color="#ff0000" style:font-name="Comic Sans MS" fo:font-size="16pt" style:text-underline-style="none" officeooo:rsid="001b2842" style:font-size-asian="16pt" style:font-size-complex="16pt"/>
    </style:style>
    <style:style style:name="T33" style:family="text">
      <style:text-properties fo:color="#ff0000" style:font-name="Comic Sans MS" fo:font-size="16pt" style:text-underline-style="none" officeooo:rsid="00202128" style:font-size-asian="16pt" style:font-size-complex="16pt"/>
    </style:style>
    <style:style style:name="T34" style:family="text">
      <style:text-properties fo:color="#ff0000" style:font-name="Comic Sans MS" fo:font-size="16pt" style:text-underline-style="none" officeooo:rsid="0029d4ac" style:font-size-asian="16pt" style:font-size-complex="16pt"/>
    </style:style>
    <style:style style:name="T35" style:family="text">
      <style:text-properties fo:color="#ff0000" style:font-name="Comic Sans MS" fo:font-size="16pt" style:text-underline-style="none" officeooo:rsid="002b7d43" style:font-size-asian="16pt" style:font-size-complex="16pt"/>
    </style:style>
    <style:style style:name="T36" style:family="text">
      <style:text-properties fo:color="#ff0000" fo:font-size="16pt" style:text-underline-style="none" style:font-size-asian="16pt" style:font-size-complex="16pt"/>
    </style:style>
    <style:style style:name="T37" style:family="text">
      <style:text-properties fo:color="#ff0000" fo:font-size="16pt" style:text-underline-style="none" officeooo:rsid="00162b48" style:font-size-asian="16pt" style:font-size-complex="16pt"/>
    </style:style>
    <style:style style:name="T38" style:family="text">
      <style:text-properties fo:color="#ff0000" fo:font-size="16pt" style:text-underline-style="none" officeooo:rsid="0023b3ee" style:font-size-asian="16pt" style:font-size-complex="16pt"/>
    </style:style>
    <style:style style:name="T39" style:family="text">
      <style:text-properties fo:color="#ff0000" fo:font-size="16pt" style:text-underline-style="none" officeooo:rsid="0029d4ac" style:font-size-asian="16pt" style:font-size-complex="16pt"/>
    </style:style>
    <style:style style:name="T40" style:family="text">
      <style:text-properties fo:color="#ff0000" fo:font-size="16pt" style:text-underline-style="none" officeooo:rsid="002b7d43" style:font-size-asian="16pt" style:font-size-complex="16pt"/>
    </style:style>
    <style:style style:name="T41" style:family="text">
      <style:text-properties fo:color="#ff0000" style:text-underline-style="solid" style:text-underline-width="auto" style:text-underline-color="font-color" officeooo:rsid="000c86d5"/>
    </style:style>
    <style:style style:name="T42" style:family="text">
      <style:text-properties fo:color="#ff0000" officeooo:rsid="000c86d5"/>
    </style:style>
    <style:style style:name="T43" style:family="text">
      <style:text-properties fo:color="#ff0000" officeooo:rsid="0013b39a"/>
    </style:style>
    <style:style style:name="T44" style:family="text">
      <style:text-properties fo:color="#ff0000" style:text-underline-style="none"/>
    </style:style>
    <style:style style:name="T45" style:family="text">
      <style:text-properties fo:color="#ff0000" style:text-underline-style="none" officeooo:rsid="001b2842"/>
    </style:style>
    <style:style style:name="T46" style:family="text">
      <style:text-properties fo:color="#ff0000" style:text-underline-style="none" officeooo:rsid="001ee91d"/>
    </style:style>
    <style:style style:name="T47" style:family="text">
      <style:text-properties fo:color="#ff0000" style:text-underline-style="none" officeooo:rsid="00202128"/>
    </style:style>
    <style:style style:name="T48" style:family="text">
      <style:text-properties fo:color="#ff0000" style:text-underline-style="none" officeooo:rsid="0023b3ee"/>
    </style:style>
    <style:style style:name="T49" style:family="text">
      <style:text-properties fo:color="#ff0000" style:text-underline-style="none" officeooo:rsid="0029d4ac"/>
    </style:style>
    <style:style style:name="T50" style:family="text">
      <style:text-properties fo:color="#ff0000" officeooo:rsid="001a6bdc"/>
    </style:style>
    <style:style style:name="T51" style:family="text">
      <style:text-properties fo:color="#ff0000" officeooo:rsid="001b2842"/>
    </style:style>
    <style:style style:name="T52" style:family="text">
      <style:text-properties fo:color="#ff0000" officeooo:rsid="001ee91d"/>
    </style:style>
    <style:style style:name="T53" style:family="text">
      <style:text-properties fo:color="#ff0000" officeooo:rsid="0029d4ac"/>
    </style:style>
    <style:style style:name="T54" style:family="text">
      <style:text-properties fo:color="#000000" style:font-name="Comic Sans MS" fo:font-size="16pt" style:text-underline-style="none" style:font-size-asian="16pt" style:font-size-complex="16pt"/>
    </style:style>
    <style:style style:name="T55" style:family="text">
      <style:text-properties fo:color="#000000" style:font-name="Comic Sans MS" fo:font-size="16pt" style:text-underline-style="none" officeooo:rsid="000c86d5" style:font-size-asian="16pt" style:font-size-complex="16pt"/>
    </style:style>
    <style:style style:name="T56" style:family="text">
      <style:text-properties fo:color="#000000" style:font-name="Comic Sans MS" fo:font-size="16pt" style:text-underline-style="none" officeooo:rsid="000cf0df" style:font-size-asian="16pt" style:font-size-complex="16pt"/>
    </style:style>
    <style:style style:name="T57" style:family="text">
      <style:text-properties fo:color="#000000" style:font-name="Comic Sans MS" fo:font-size="16pt" style:text-underline-style="none" officeooo:rsid="0013b39a" style:font-size-asian="16pt" style:font-size-complex="16pt"/>
    </style:style>
    <style:style style:name="T58" style:family="text">
      <style:text-properties fo:color="#000000" style:font-name="Comic Sans MS" fo:font-size="16pt" style:text-underline-style="none" officeooo:rsid="00202128" style:font-size-asian="16pt" style:font-size-complex="16pt"/>
    </style:style>
    <style:style style:name="T59" style:family="text">
      <style:text-properties fo:color="#000000" style:font-name="Comic Sans MS" fo:font-size="16pt" style:text-underline-style="none" officeooo:rsid="00207b99" style:font-size-asian="16pt" style:font-size-complex="16pt"/>
    </style:style>
    <style:style style:name="T60" style:family="text">
      <style:text-properties fo:color="#000000" style:font-name="Comic Sans MS" fo:font-size="16pt" style:text-underline-style="none" officeooo:rsid="002200b9" style:font-size-asian="16pt" style:font-size-complex="16pt"/>
    </style:style>
    <style:style style:name="T61" style:family="text">
      <style:text-properties fo:color="#000000" style:font-name="Comic Sans MS" fo:font-size="16pt" style:text-underline-style="none" officeooo:rsid="0029d4ac" style:font-size-asian="16pt" style:font-size-complex="16pt"/>
    </style:style>
    <style:style style:name="T62" style:family="text">
      <style:text-properties fo:color="#000000" style:font-name="Comic Sans MS" fo:font-size="16pt" style:text-underline-style="none" officeooo:rsid="002b7d43" style:font-size-asian="16pt" style:font-size-complex="16pt"/>
    </style:style>
    <style:style style:name="T63" style:family="text">
      <style:text-properties fo:color="#000000" officeooo:rsid="00171115"/>
    </style:style>
    <style:style style:name="T64" style:family="text">
      <style:text-properties fo:color="#000000" officeooo:rsid="0013b39a"/>
    </style:style>
    <style:style style:name="T65" style:family="text">
      <style:text-properties fo:color="#000000" officeooo:rsid="000c86d5"/>
    </style:style>
    <style:style style:name="T66" style:family="text">
      <style:text-properties fo:color="#000000" officeooo:rsid="001567ec"/>
    </style:style>
    <style:style style:name="T67" style:family="text">
      <style:text-properties fo:color="#000000" officeooo:rsid="00096c54"/>
    </style:style>
    <style:style style:name="T68" style:family="text">
      <style:text-properties fo:color="#000000" officeooo:rsid="001b2842"/>
    </style:style>
    <style:style style:name="T69" style:family="text">
      <style:text-properties fo:color="#000000" officeooo:rsid="001ee91d"/>
    </style:style>
    <style:style style:name="T70" style:family="text">
      <style:text-properties fo:color="#000000" officeooo:rsid="00202128"/>
    </style:style>
    <style:style style:name="T71" style:family="text">
      <style:text-properties fo:color="#000000" officeooo:rsid="00207b99"/>
    </style:style>
    <style:style style:name="T72" style:family="text">
      <style:text-properties fo:color="#000000" officeooo:rsid="002200b9"/>
    </style:style>
    <style:style style:name="T73" style:family="text">
      <style:text-properties fo:color="#000000" officeooo:rsid="0023bf11"/>
    </style:style>
    <style:style style:name="T74" style:family="text">
      <style:text-properties fo:color="#000000" officeooo:rsid="0029d4ac"/>
    </style:style>
    <style:style style:name="T75" style:family="text">
      <style:text-properties fo:color="#000000" officeooo:rsid="002ab777"/>
    </style:style>
    <style:style style:name="T76" style:family="text">
      <style:text-properties fo:font-size="16pt" style:text-underline-style="none" style:font-size-asian="16pt" style:font-size-complex="16pt"/>
    </style:style>
    <style:style style:name="T77" style:family="text">
      <style:text-properties fo:font-size="16pt" style:text-underline-style="none" officeooo:rsid="00096c54" style:font-size-asian="16pt" style:font-size-complex="16pt"/>
    </style:style>
    <style:style style:name="T78" style:family="text">
      <style:text-properties fo:font-size="16pt" style:text-underline-style="none" officeooo:rsid="00162b48" style:font-size-asian="16pt" style:font-size-complex="16pt"/>
    </style:style>
    <style:style style:name="T79" style:family="text">
      <style:text-properties fo:font-size="16pt" style:text-underline-style="none" officeooo:rsid="00179321" style:font-size-asian="16pt" style:font-size-complex="16pt"/>
    </style:style>
    <style:style style:name="T80" style:family="text">
      <style:text-properties fo:font-size="16pt" style:text-underline-style="none" officeooo:rsid="001ee91d" style:font-size-asian="16pt" style:font-size-complex="16pt"/>
    </style:style>
    <style:style style:name="T81" style:family="text">
      <style:text-properties fo:font-size="16pt" style:text-underline-style="none" officeooo:rsid="00202128" style:font-size-asian="16pt" style:font-size-complex="16pt"/>
    </style:style>
    <style:style style:name="T82" style:family="text">
      <style:text-properties fo:font-size="16pt" style:text-underline-style="none" officeooo:rsid="002b7d43" style:font-size-asian="16pt" style:font-size-complex="16pt"/>
    </style:style>
    <style:style style:name="T83" style:family="text">
      <style:text-properties officeooo:rsid="000ab8b3"/>
    </style:style>
    <style:style style:name="T84" style:family="text">
      <style:text-properties fo:color="#00cc33"/>
    </style:style>
    <style:style style:name="T85" style:family="text">
      <style:text-properties fo:color="#00cc33" style:text-underline-style="solid" style:text-underline-width="auto" style:text-underline-color="font-color" officeooo:rsid="000c86d5"/>
    </style:style>
    <style:style style:name="T86" style:family="text">
      <style:text-properties fo:color="#00cc33" style:font-name="Comic Sans MS" fo:font-size="16pt" style:text-underline-style="none" style:font-size-asian="16pt" style:font-size-complex="16pt"/>
    </style:style>
    <style:style style:name="T87" style:family="text">
      <style:text-properties fo:color="#00cc33" style:font-name="Comic Sans MS" fo:font-size="16pt" style:text-underline-style="none" officeooo:rsid="000c86d5" style:font-size-asian="16pt" style:font-size-complex="16pt"/>
    </style:style>
    <style:style style:name="T88" style:family="text">
      <style:text-properties fo:color="#00cc33" style:font-name="Comic Sans MS" fo:font-size="16pt" style:text-underline-style="none" officeooo:rsid="001567ec" style:font-size-asian="16pt" style:font-size-complex="16pt"/>
    </style:style>
    <style:style style:name="T89" style:family="text">
      <style:text-properties fo:color="#00cc33" style:font-name="Comic Sans MS" fo:font-size="16pt" style:text-underline-style="none" officeooo:rsid="00207b99" style:font-size-asian="16pt" style:font-size-complex="16pt"/>
    </style:style>
    <style:style style:name="T90" style:family="text">
      <style:text-properties fo:color="#00cc33" style:font-name="Comic Sans MS" fo:font-size="16pt" style:text-underline-style="none" officeooo:rsid="002ab777" style:font-size-asian="16pt" style:font-size-complex="16pt"/>
    </style:style>
    <style:style style:name="T91" style:family="text">
      <style:text-properties fo:color="#00cc33" fo:font-size="16pt" style:text-underline-style="none" style:font-size-asian="16pt" style:font-size-complex="16pt"/>
    </style:style>
    <style:style style:name="T92" style:family="text">
      <style:text-properties fo:color="#00cc33" fo:font-size="16pt" style:text-underline-style="none" officeooo:rsid="000cf0df" style:font-size-asian="16pt" style:font-size-complex="16pt"/>
    </style:style>
    <style:style style:name="T93" style:family="text">
      <style:text-properties fo:color="#00cc33" fo:font-size="16pt" style:text-underline-style="none" officeooo:rsid="000ebe26" style:font-size-asian="16pt" style:font-size-complex="16pt"/>
    </style:style>
    <style:style style:name="T94" style:family="text">
      <style:text-properties fo:color="#00cc33" fo:font-size="16pt" style:text-underline-style="none" officeooo:rsid="0023b3ee" style:font-size-asian="16pt" style:font-size-complex="16pt"/>
    </style:style>
    <style:style style:name="T95" style:family="text">
      <style:text-properties fo:color="#00cc33" officeooo:rsid="000c86d5"/>
    </style:style>
    <style:style style:name="T96" style:family="text">
      <style:text-properties fo:color="#00cc33" officeooo:rsid="001567ec"/>
    </style:style>
    <style:style style:name="T97" style:family="text">
      <style:text-properties fo:color="#00cc33" style:text-underline-style="none"/>
    </style:style>
    <style:style style:name="T98" style:family="text">
      <style:text-properties fo:color="#00cc33" style:text-underline-style="none" officeooo:rsid="000cf0df"/>
    </style:style>
    <style:style style:name="T99" style:family="text">
      <style:text-properties fo:color="#00cc33" style:text-underline-style="none" officeooo:rsid="00162b48"/>
    </style:style>
    <style:style style:name="T100" style:family="text">
      <style:text-properties fo:color="#00cc33" style:text-underline-style="none" officeooo:rsid="001ee91d"/>
    </style:style>
    <style:style style:name="T101" style:family="text">
      <style:text-properties fo:color="#00cc33" style:text-underline-style="none" officeooo:rsid="0029d4ac"/>
    </style:style>
    <style:style style:name="T102" style:family="text">
      <style:text-properties fo:color="#00cc33" officeooo:rsid="00207b99"/>
    </style:style>
    <style:style style:name="T103" style:family="text">
      <style:text-properties fo:color="#00cc33" officeooo:rsid="002ab777"/>
    </style:style>
    <style:style style:name="T104" style:family="text">
      <style:text-properties fo:color="#00cc00" officeooo:rsid="000c86d5"/>
    </style:style>
    <style:style style:name="T105" style:family="text">
      <style:text-properties officeooo:rsid="00171115"/>
    </style:style>
    <style:style style:name="T106" style:family="text">
      <style:text-properties style:text-underline-style="solid" style:text-underline-width="auto" style:text-underline-color="font-color" officeooo:rsid="00171115"/>
    </style:style>
    <style:style style:name="T107" style:family="text">
      <style:text-properties style:text-underline-style="none"/>
    </style:style>
    <style:style style:name="T108" style:family="text">
      <style:text-properties style:text-underline-style="none" officeooo:rsid="0023b3ee"/>
    </style:style>
    <style:style style:name="T109" style:family="text">
      <style:text-properties style:text-underline-style="none" officeooo:rsid="0029d4ac"/>
    </style:style>
    <style:style style:name="T110" style:family="text">
      <style:text-properties officeooo:rsid="001b2842"/>
    </style:style>
    <style:style style:name="T111" style:family="text">
      <style:text-properties fo:color="#ff0066" officeooo:rsid="001b2842"/>
    </style:style>
    <style:style style:name="T112" style:family="text">
      <style:text-properties fo:color="#00ff66" style:text-underline-style="none" officeooo:rsid="001ee91d"/>
    </style:style>
    <style:style style:name="T113" style:family="text">
      <style:text-properties officeooo:rsid="0020212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épartition des débutants <text:span text:style-name="T83">2021/22</text:span></text:p>
      <text:p text:style-name="P1"/>
      <text:p text:style-name="P2"><text:tab/>Horaires <text:span text:style-name="T16">Fleuret <text:s/></text:span><text:span text:style-name="T26">Épée <text:s/></text:span><text:span text:style-name="T84">Sabre</text:span></text:p>
      <text:p text:style-name="P1"/>
      <text:list xml:id="list8693200846619377074" text:style-name="L1">
        <text:list-header>
          <text:p text:style-name="P13">Fleuret</text:p>
        </text:list-header>
        <text:list-item>
          <text:p text:style-name="P15"><text:span text:style-name="T1">20</text:span><text:span text:style-name="T7">1</text:span><text:span text:style-name="T14">5</text:span><text:span text:style-name="T1">-20</text:span><text:span text:style-name="T7">1</text:span><text:span text:style-name="T14">4</text:span><text:span text:style-name="T1"><text:tab/></text:span><text:span text:style-name="T17">Débutants </text:span><text:span text:style-name="T18">M</text:span><text:span text:style-name="T20">9<text:tab/></text:span><text:span text:style-name="T1"><text:tab/></text:span><text:span text:style-name="T5">jeu</text:span><text:span text:style-name="T4">di</text:span><text:span text:style-name="T3"><text:tab/></text:span><text:span text:style-name="T5">17</text:span><text:span text:style-name="T4">h</text:span><text:span text:style-name="T5">0</text:span><text:span text:style-name="T4">0</text:span><text:span text:style-name="T1">-</text:span><text:span text:style-name="T4">1</text:span><text:span text:style-name="T5">8h0</text:span><text:span text:style-name="T4">0</text:span></text:p>
        </text:list-item>
        <text:list-item>
          <text:p text:style-name="P15"><text:span text:style-name="T7">20</text:span><text:span text:style-name="T8">1</text:span><text:span text:style-name="T14">3</text:span><text:span text:style-name="T4">-</text:span><text:span text:style-name="T7">20</text:span><text:span text:style-name="T10">1</text:span><text:span text:style-name="T14">2</text:span><text:span text:style-name="T4"><text:tab/></text:span><text:span text:style-name="T18">Débutants </text:span><text:span text:style-name="T22">M</text:span><text:span text:style-name="T19">11</text:span><text:span text:style-name="T4"><text:tab/>mardi <text:tab/>17h00-18h00</text:span></text:p>
        </text:list-item>
        <text:list-item>
          <text:p text:style-name="P16"><text:span text:style-name="T7">20</text:span><text:span text:style-name="T8">1</text:span><text:span text:style-name="T14">3</text:span><text:span text:style-name="T4">-</text:span><text:span text:style-name="T7">20</text:span><text:span text:style-name="T10">1</text:span><text:span text:style-name="T14">2</text:span><text:span text:style-name="T4"><text:tab/></text:span><text:span text:style-name="T18">Débutants </text:span><text:span text:style-name="T22">M</text:span><text:span text:style-name="T19">11</text:span><text:span text:style-name="T4"><text:tab/></text:span><text:span text:style-name="T14">mercredi</text:span><text:span text:style-name="T4"><text:tab/>1</text:span><text:span text:style-name="T14">1</text:span><text:span text:style-name="T4">h00 -1</text:span><text:span text:style-name="T14">2</text:span><text:span text:style-name="T4">h00</text:span></text:p>
        </text:list-item>
        <text:list-item>
          <text:p text:style-name="P14"><text:span text:style-name="T57">200</text:span><text:span text:style-name="T61">5</text:span><text:span text:style-name="T54">-1872<text:tab/></text:span><text:span text:style-name="T17">Débutants adultes</text:span><text:span text:style-name="T54"> mercredi 19h30-21h00</text:span></text:p>
          <text:p text:style-name="P22"/>
          <text:p text:style-name="P53"><text:s/><text:span text:style-name="T41">Épée</text:span></text:p>
        </text:list-item>
        <text:list-item>
          <text:p text:style-name="P17"><text:span text:style-name="T14">09</text:span><text:span text:style-name="T7">-</text:span><text:span text:style-name="T14">08</text:span><text:span text:style-name="T9">-</text:span><text:span text:style-name="T14">07</text:span><text:span text:style-name="T8">-</text:span><text:span text:style-name="T14">06</text:span><text:span text:style-name="T1"><text:tab/></text:span><text:span text:style-name="T27">Déb épée </text:span><text:span text:style-name="T28">M</text:span><text:span text:style-name="T29">15/17<text:tab/></text:span><text:span text:style-name="T1">jeudi<text:tab/></text:span><text:span text:style-name="T54">1</text:span><text:span text:style-name="T58">8</text:span><text:span text:style-name="T54">h</text:span><text:span text:style-name="T58">3</text:span><text:span text:style-name="T54">0-</text:span><text:span text:style-name="T58">20</text:span><text:span text:style-name="T55">h</text:span><text:span text:style-name="T58">0</text:span><text:span text:style-name="T55">0</text:span></text:p>
          <text:p text:style-name="P30"/>
          <text:p text:style-name="P53"><text:s/><text:span text:style-name="T85">Sabre</text:span></text:p>
        </text:list-item>
        <text:list-item>
          <text:p text:style-name="P55"><text:span text:style-name="T74">17-</text:span><text:span text:style-name="T70">1</text:span><text:span text:style-name="T74">6</text:span><text:span text:style-name="T70">-</text:span><text:span text:style-name="T63">1</text:span><text:span text:style-name="T73">5</text:span><text:span text:style-name="T63">-1</text:span><text:span text:style-name="T73">4</text:span><text:span text:style-name="T65"><text:tab/></text:span><text:span text:style-name="T104">Débutants M7/9</text:span><text:span text:style-name="T65"><text:tab/>mercredi 1</text:span><text:span text:style-name="T75">4</text:span><text:span text:style-name="T65">h00-1</text:span><text:span text:style-name="T75">5</text:span><text:span text:style-name="T65">h00</text:span></text:p>
        </text:list-item>
        <text:list-item>
          <text:p text:style-name="P63"><text:span text:style-name="T12">20</text:span><text:span text:style-name="T14">13</text:span><text:span text:style-name="T7">-</text:span><text:span text:style-name="T12">20</text:span><text:span text:style-name="T14">12...</text:span><text:span text:style-name="T7"><text:tab/></text:span><text:span text:style-name="T86">Débutant</text:span><text:span text:style-name="T87">s </text:span><text:span text:style-name="T90">Sabre</text:span><text:span text:style-name="T86"><text:tab/></text:span><text:span text:style-name="T59">mardi</text:span><text:span text:style-name="T1"><text:tab/>1</text:span><text:span text:style-name="T11">7</text:span><text:span text:style-name="T1">h00-1</text:span><text:span text:style-name="T11">8</text:span><text:span text:style-name="T1">h00</text:span></text:p>
        </text:list-item>
        <text:list-item>
          <text:p text:style-name="P63"><text:span text:style-name="T12">20</text:span><text:span text:style-name="T14">11</text:span><text:span text:style-name="T7">-</text:span><text:span text:style-name="T12">20</text:span><text:span text:style-name="T14">10</text:span><text:span text:style-name="T7"><text:tab/></text:span><text:span text:style-name="T86">Débutant</text:span><text:span text:style-name="T87">s</text:span><text:span text:style-name="T86"> </text:span><text:span text:style-name="T87">M</text:span><text:span text:style-name="T89">13</text:span><text:span text:style-name="T86"><text:tab/></text:span><text:span text:style-name="T59">jeudi</text:span><text:span text:style-name="T1"><text:tab/>1</text:span><text:span text:style-name="T11">8</text:span><text:span text:style-name="T1">h00-1</text:span><text:span text:style-name="T11">9</text:span><text:span text:style-name="T1">h00</text:span></text:p>
        </text:list-item>
        <text:list-item>
          <text:p text:style-name="P64"><text:span text:style-name="T14">09-</text:span><text:span text:style-name="T10">0</text:span><text:span text:style-name="T13">8</text:span><text:span text:style-name="T10">-</text:span><text:span text:style-name="T7">0</text:span><text:span text:style-name="T13">7</text:span><text:span text:style-name="T7">-</text:span><text:span text:style-name="T1">0</text:span><text:span text:style-name="T13">6</text:span><text:span text:style-name="T1"><text:tab/></text:span><text:span text:style-name="T87">Débutants</text:span><text:span text:style-name="T86"> </text:span><text:span text:style-name="T87">M1</text:span><text:span text:style-name="T88">5</text:span><text:span text:style-name="T87">/</text:span><text:span text:style-name="T86">17 </text:span><text:span text:style-name="T54">mercredi</text:span><text:span text:style-name="T17"> </text:span><text:span text:style-name="T54">1</text:span><text:span text:style-name="T60">7</text:span><text:span text:style-name="T54">h00-</text:span><text:span text:style-name="T60">18</text:span><text:span text:style-name="T54">h</text:span><text:span text:style-name="T60">3</text:span><text:span text:style-name="T54">0</text:span></text:p>
        </text:list-item>
        <text:list-item>
          <text:p text:style-name="P62"><text:span text:style-name="T5">200</text:span><text:span text:style-name="T14">5</text:span><text:span text:style-name="T1">-1872<text:tab/></text:span><text:span text:style-name="T86">Débutants adultes</text:span><text:span text:style-name="T1"> lundi<text:tab/><text:tab/></text:span><text:span text:style-name="T2">19h3</text:span><text:span text:style-name="T1">0-2</text:span><text:span text:style-name="T6">1h</text:span><text:span text:style-name="T12">3</text:span><text:span text:style-name="T6">0</text:span></text:p>
        </text:list-item>
      </text:list>
      <text:p text:style-name="P2"/>
      <text:p text:style-name="P2"><text:tab/><text:span text:style-name="T106">Par années</text:span><text:span text:style-name="T105"> :</text:span></text:p>
      <text:p text:style-name="P2"/>
      <text:list xml:id="list2229524157887994293" text:style-name="L2">
        <text:list-item>
          <text:p text:style-name="P56"><text:span text:style-name="T74">17-</text:span><text:span text:style-name="T70">1</text:span><text:span text:style-name="T73">6</text:span><text:span text:style-name="T70">-</text:span><text:span text:style-name="T63">1</text:span><text:span text:style-name="T73">5</text:span><text:span text:style-name="T63">-1</text:span><text:span text:style-name="T73">4</text:span><text:span text:style-name="T65"><text:tab/></text:span><text:span text:style-name="T104">Débutants M7/9</text:span><text:span text:style-name="T65"><text:tab/>mercredi 1</text:span><text:span text:style-name="T74">4</text:span><text:span text:style-name="T65">h00-1</text:span><text:span text:style-name="T74">5</text:span><text:span text:style-name="T65">h00</text:span></text:p>
        </text:list-item>
        <text:list-item>
          <text:p text:style-name="P20"><text:span text:style-name="T4">20</text:span><text:span text:style-name="T7">1</text:span><text:span text:style-name="T14">5</text:span><text:span text:style-name="T4">-20</text:span><text:span text:style-name="T7">1</text:span><text:span text:style-name="T14">4</text:span><text:span text:style-name="T4"><text:tab/></text:span><text:span text:style-name="T18">Débutants M</text:span><text:span text:style-name="T20">9<text:tab/></text:span><text:span text:style-name="T4"><text:tab/></text:span><text:span text:style-name="T5">jeu</text:span><text:span text:style-name="T4">di</text:span><text:span text:style-name="T3"><text:tab/></text:span><text:span text:style-name="T5">17</text:span><text:span text:style-name="T4">h</text:span><text:span text:style-name="T5">0</text:span><text:span text:style-name="T4">0-1</text:span><text:span text:style-name="T5">8h0</text:span><text:span text:style-name="T4">0</text:span></text:p>
        </text:list-item>
        <text:list-item>
          <text:p text:style-name="P56"><text:span text:style-name="T63">20</text:span><text:span text:style-name="T68">1</text:span><text:span text:style-name="T74">3</text:span><text:span text:style-name="T65">-</text:span><text:span text:style-name="T63">20</text:span><text:span text:style-name="T70">1</text:span><text:span text:style-name="T74">2</text:span><text:span text:style-name="T65"><text:tab/></text:span><text:span text:style-name="T23">Débutants </text:span><text:span text:style-name="T25">M</text:span><text:span text:style-name="T24">11</text:span><text:span text:style-name="T65"><text:tab/>mardi <text:tab/>17h00-18h00</text:span></text:p>
        </text:list-item>
        <text:list-item>
          <text:p text:style-name="P57"><text:span text:style-name="T63">20</text:span><text:span text:style-name="T68">1</text:span><text:span text:style-name="T74">3</text:span><text:span text:style-name="T65">-</text:span><text:span text:style-name="T63">20</text:span><text:span text:style-name="T70">1</text:span><text:span text:style-name="T74">2</text:span><text:span text:style-name="T65"><text:tab/></text:span><text:span text:style-name="T23">Débutants </text:span><text:span text:style-name="T25">M</text:span><text:span text:style-name="T24">11</text:span><text:span text:style-name="T65"><text:tab/></text:span><text:span text:style-name="T74">mercredi</text:span><text:span text:style-name="T65"><text:tab/>1</text:span><text:span text:style-name="T74">1</text:span><text:span text:style-name="T65">h00 -1</text:span><text:span text:style-name="T74">2</text:span><text:span text:style-name="T65">h00</text:span></text:p>
        </text:list-item>
        <text:list-item>
          <text:p text:style-name="P56"><text:span text:style-name="T72">20</text:span><text:span text:style-name="T70">1</text:span><text:span text:style-name="T74">3</text:span><text:span text:style-name="T63">-</text:span><text:span text:style-name="T72">20</text:span><text:span text:style-name="T73">1</text:span><text:span text:style-name="T74">2...</text:span><text:span text:style-name="T63"><text:tab/></text:span><text:span text:style-name="T95">Débutants </text:span><text:span text:style-name="T103">Sabre</text:span><text:span text:style-name="T95"><text:tab/></text:span><text:span text:style-name="T71">mardi</text:span><text:span text:style-name="T65"><text:tab/>1</text:span><text:span text:style-name="T71">7</text:span><text:span text:style-name="T65">h00-1</text:span><text:span text:style-name="T71">8</text:span><text:span text:style-name="T65">h00</text:span></text:p>
        </text:list-item>
        <text:list-item>
          <text:p text:style-name="P58"><text:span text:style-name="T72">20</text:span><text:span text:style-name="T73">1</text:span><text:span text:style-name="T74">1</text:span><text:span text:style-name="T63">-</text:span><text:span text:style-name="T72">20</text:span><text:span text:style-name="T74">10</text:span><text:span text:style-name="T63"><text:tab/></text:span><text:span text:style-name="T95">Débutants M</text:span><text:span text:style-name="T102">13</text:span><text:span text:style-name="T95"><text:tab/></text:span><text:span text:style-name="T71">jeudi</text:span><text:span text:style-name="T65"><text:tab/>1</text:span><text:span text:style-name="T71">8</text:span><text:span text:style-name="T65">h00-1</text:span><text:span text:style-name="T71">9</text:span><text:span text:style-name="T65">h00</text:span></text:p>
        </text:list-item>
        <text:list-item>
          <text:p text:style-name="P59"><text:span text:style-name="T74">09-</text:span><text:span text:style-name="T70">0</text:span><text:span text:style-name="T73">8</text:span><text:span text:style-name="T70">-</text:span><text:span text:style-name="T63">0</text:span><text:span text:style-name="T73">7</text:span><text:span text:style-name="T63">-</text:span><text:span text:style-name="T65">0</text:span><text:span text:style-name="T73">6</text:span><text:span text:style-name="T65"><text:tab/></text:span><text:span text:style-name="T95">Débutants M1</text:span><text:span text:style-name="T96">5</text:span><text:span text:style-name="T95">/17 </text:span><text:span text:style-name="T65">mercredi</text:span><text:span text:style-name="T23"> </text:span><text:span text:style-name="T65">1</text:span><text:span text:style-name="T72">7</text:span><text:span text:style-name="T65">h00-</text:span><text:span text:style-name="T72">18</text:span><text:span text:style-name="T65">h</text:span><text:span text:style-name="T72">3</text:span><text:span text:style-name="T65">0</text:span></text:p>
        </text:list-item>
        <text:list-item>
          <text:p text:style-name="P56"><text:span text:style-name="T63">0</text:span><text:span text:style-name="T74">9</text:span><text:span text:style-name="T63">-</text:span><text:span text:style-name="T69">0</text:span><text:span text:style-name="T74">8</text:span><text:span text:style-name="T69">-</text:span><text:span text:style-name="T63">0</text:span><text:span text:style-name="T74">7</text:span><text:span text:style-name="T68">-</text:span><text:span text:style-name="T73">0</text:span><text:span text:style-name="T74">6</text:span><text:span text:style-name="T65"><text:tab/></text:span><text:span text:style-name="T42">Déb épée M</text:span><text:span text:style-name="T43">15/17<text:tab/></text:span><text:span text:style-name="T65">jeudi<text:tab/>1</text:span><text:span text:style-name="T70">8</text:span><text:span text:style-name="T65">h</text:span><text:span text:style-name="T70">3</text:span><text:span text:style-name="T65">0-</text:span><text:span text:style-name="T70">20</text:span><text:span text:style-name="T65">h</text:span><text:span text:style-name="T70">0</text:span><text:span text:style-name="T65">0</text:span></text:p>
        </text:list-item>
        <text:list-item>
          <text:p text:style-name="P60"><text:span text:style-name="T64">200</text:span><text:span text:style-name="T74">5</text:span><text:span text:style-name="T65">-1872<text:tab/></text:span><text:span text:style-name="T23">Débutants adultes</text:span><text:span text:style-name="T65"> mercredi 19h30-21h00</text:span></text:p>
        </text:list-item>
        <text:list-item>
          <text:p text:style-name="P61"><text:span text:style-name="T64">200</text:span><text:span text:style-name="T74">5</text:span><text:span text:style-name="T66">-1872<text:tab/></text:span><text:span text:style-name="T96">Débutants adultes</text:span><text:span text:style-name="T66"> lundi<text:tab/><text:tab/></text:span><text:span text:style-name="T67">19h3</text:span><text:span text:style-name="T66">0-21h</text:span><text:span text:style-name="T72">3</text:span><text:span text:style-name="T66">0</text:span></text:p>
        </text:list-item>
      </text:list>
      <text:p text:style-name="P12"/>
      <text:p text:style-name="P12"><text:soft-page-break/></text:p>
      <text:p text:style-name="P12"/>
      <text:p text:style-name="P12"/>
      <text:list xml:id="list111438731228200" text:continue-list="list8693200846619377074" text:style-name="L1">
        <text:list-header>
          <text:p text:style-name="P18"/>
          <text:p text:style-name="P18"><text:span text:style-name="T31">20</text:span><text:span text:style-name="T34">13</text:span><text:span text:style-name="T29">-</text:span><text:span text:style-name="T31">20</text:span><text:span text:style-name="T33">1</text:span><text:span text:style-name="T34">2</text:span><text:span text:style-name="T27"><text:tab/></text:span><text:span text:style-name="T17">Débutants </text:span><text:span text:style-name="T21">M</text:span><text:span text:style-name="T19">11</text:span><text:span text:style-name="T27"><text:tab/></text:span><text:span text:style-name="T54">Mardi 17h00 - 18h00</text:span></text:p>
        </text:list-header>
      </text:list>
      <text:p text:style-name="P3"/>
      <text:p text:style-name="P3"/>
      <text:list xml:id="list6388279747680070268" text:style-name="L3"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><text:s/></text:p>
        </text:list-item>
      </text:list>
      <text:p text:style-name="P7"/>
      <text:p text:style-name="P7"/>
      <text:p text:style-name="P7"><text:soft-page-break/></text:p>
      <text:list xml:id="list111438741239679" text:continue-list="list111438731228200" text:style-name="L1">
        <text:list-header>
          <text:p text:style-name="P19"><text:span text:style-name="T31">20</text:span><text:span text:style-name="T34">13</text:span><text:span text:style-name="T29">-</text:span><text:span text:style-name="T31">20</text:span><text:span text:style-name="T33">1</text:span><text:span text:style-name="T34">2</text:span><text:span text:style-name="T27"><text:tab/></text:span><text:span text:style-name="T17">Débutants </text:span><text:span text:style-name="T21">M</text:span><text:span text:style-name="T19">11</text:span><text:span text:style-name="T27"><text:tab/></text:span><text:span text:style-name="T35">Mercredi </text:span><text:span text:style-name="T54"><text:s/>1</text:span><text:span text:style-name="T62">1</text:span><text:span text:style-name="T54">h00 - 1</text:span><text:span text:style-name="T62">2</text:span><text:span text:style-name="T54">h00</text:span></text:p>
        </text:list-header>
      </text:list>
      <text:p text:style-name="P29"/>
      <text:p text:style-name="P29"/>
      <text:list xml:id="list2735539149412025079" text:style-name="L11">
        <text:list-item>
          <text:p text:style-name="P43"><text:s text:c="4"/></text:p>
        </text:list-item>
        <text:list-item>
          <text:p text:style-name="P43"><text:s text:c="5"/></text:p>
        </text:list-item>
        <text:list-item>
          <text:p text:style-name="P43"><text:s text:c="4"/></text:p>
        </text:list-item>
        <text:list-item>
          <text:p text:style-name="P43"><text:s text:c="4"/></text:p>
        </text:list-item>
        <text:list-item>
          <text:p text:style-name="P43"><text:s text:c="4"/></text:p>
        </text:list-item>
        <text:list-item>
          <text:p text:style-name="P43"><text:s text:c="3"/></text:p>
        </text:list-item>
        <text:list-item>
          <text:p text:style-name="P43"><text:s/></text:p>
        </text:list-item>
        <text:list-item>
          <text:p text:style-name="P43"><text:s/></text:p>
        </text:list-item>
        <text:list-item>
          <text:p text:style-name="P43"><text:s/></text:p>
        </text:list-item>
        <text:list-item>
          <text:p text:style-name="P43"><text:s/></text:p>
        </text:list-item>
        <text:list-item>
          <text:p text:style-name="P43"><text:s/></text:p>
        </text:list-item>
        <text:list-item>
          <text:p text:style-name="P43"><text:s/></text:p>
        </text:list-item>
        <text:list-item>
          <text:p text:style-name="P43"><text:s/></text:p>
        </text:list-item>
        <text:list-item>
          <text:p text:style-name="P43"><text:s/></text:p>
        </text:list-item>
        <text:list-item>
          <text:p text:style-name="P43"/>
        </text:list-item>
      </text:list>
      <text:p text:style-name="P3"/>
      <text:p text:style-name="P3"/>
      <text:p text:style-name="P3"/>
      <text:p text:style-name="P3"/>
      <text:p text:style-name="P3"/>
      <text:p text:style-name="P3"><text:soft-page-break/></text:p>
      <text:list xml:id="list111438751236178" text:continue-list="list111438741239679" text:style-name="L1">
        <text:list-header>
          <text:p text:style-name="P15"><text:span text:style-name="T27">20</text:span><text:span text:style-name="T29">1</text:span><text:span text:style-name="T34">5</text:span><text:span text:style-name="T27">-20</text:span><text:span text:style-name="T32">1</text:span><text:span text:style-name="T34">4</text:span><text:span text:style-name="T27"><text:tab/></text:span><text:span text:style-name="T17">Débutants </text:span><text:span text:style-name="T18">M</text:span><text:span text:style-name="T20">9<text:tab/></text:span><text:span text:style-name="T27"><text:tab/><text:tab/></text:span><text:span text:style-name="T57">jeu</text:span><text:span text:style-name="T54">di <text:s/></text:span><text:span text:style-name="T56">1</text:span><text:span text:style-name="T57">7h0</text:span><text:span text:style-name="T56">0</text:span><text:span text:style-name="T54">-</text:span><text:span text:style-name="T56">1</text:span><text:span text:style-name="T57">8</text:span><text:span text:style-name="T56">h00</text:span></text:p>
        </text:list-header>
      </text:list>
      <text:p text:style-name="P8"/>
      <text:list xml:id="list1343234423044616356" text:style-name="L4">
        <text:list-item>
          <text:p text:style-name="P34"><text:s/></text:p>
        </text:list-item>
        <text:list-item>
          <text:p text:style-name="P34"><text:s/></text:p>
        </text:list-item>
        <text:list-item>
          <text:p text:style-name="P34"/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/>
        </text:list-item>
        <text:list-item>
          <text:p text:style-name="P35"><text:s/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><text:soft-page-break/></text:p>
      <text:p text:style-name="P10"/>
      <text:list xml:id="list111438751238655" text:continue-list="list111438751236178" text:style-name="L1">
        <text:list-header>
          <text:p text:style-name="P50"><text:span text:style-name="T30">200</text:span><text:span text:style-name="T34">5</text:span><text:span text:style-name="T27">-1872</text:span><text:span text:style-name="T1"><text:tab/></text:span><text:span text:style-name="T17">Débutants adultes</text:span><text:span text:style-name="T1"> <text:s text:c="4"/>mercredi 19h30-21h00</text:span></text:p>
        </text:list-header>
      </text:list>
      <text:p text:style-name="P3"/>
      <text:list xml:id="list4120590827498843899" text:style-name="L5">
        <text:list-item>
          <text:p text:style-name="P51"><text:span text:style-name="T1"><text:s/></text:span><text:span text:style-name="T15"><text:s/></text:span></text:p>
        </text:list-item>
        <text:list-item>
          <text:p text:style-name="P36"><text:s/></text:p>
        </text:list-item>
        <text:list-item>
          <text:p text:style-name="P36"><text:s/></text:p>
        </text:list-item>
        <text:list-item>
          <text:p text:style-name="P36"><text:s/></text:p>
        </text:list-item>
        <text:list-item>
          <text:p text:style-name="P36"><text:s/></text:p>
        </text:list-item>
        <text:list-item>
          <text:p text:style-name="P36"><text:s/></text:p>
        </text:list-item>
        <text:list-item>
          <text:p text:style-name="P36"><text:s/></text:p>
        </text:list-item>
        <text:list-item>
          <text:p text:style-name="P36"><text:s/></text:p>
        </text:list-item>
        <text:list-item>
          <text:p text:style-name="P36"><text:s/></text:p>
        </text:list-item>
        <text:list-item>
          <text:p text:style-name="P36"><text:s/></text:p>
        </text:list-item>
        <text:list-item>
          <text:p text:style-name="P36"><text:s/></text:p>
        </text:list-item>
        <text:list-item>
          <text:p text:style-name="P37"><text:s/></text:p>
        </text:list-item>
        <text:list-item>
          <text:p text:style-name="P37"><text:s/></text:p>
        </text:list-item>
        <text:list-item>
          <text:p text:style-name="P37"><text:s/></text:p>
        </text:list-item>
        <text:list-item>
          <text:p text:style-name="P37"><text:s/></text:p>
        </text:list-item>
        <text:list-item>
          <text:p text:style-name="P37"><text:s/></text:p>
        </text:list-item>
      </text:list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list xml:id="list111438761246715" text:continue-list="list111438751238655" text:style-name="L1">
        <text:list-header>
          <text:p text:style-name="P45"><text:span text:style-name="T37">200</text:span><text:span text:style-name="T39">5</text:span><text:span text:style-name="T36">-1872</text:span><text:span text:style-name="T76"><text:tab/></text:span><text:span text:style-name="T91">Débutants adultes</text:span><text:span text:style-name="T76"> <text:s text:c="5"/></text:span><text:span text:style-name="T80">Lun</text:span><text:span text:style-name="T76">di </text:span><text:span text:style-name="T77">19h3</text:span><text:span text:style-name="T76">0-2</text:span><text:span text:style-name="T78">1h</text:span><text:span text:style-name="T81">3</text:span><text:span text:style-name="T78">0</text:span></text:p>
        </text:list-header>
      </text:list>
      <text:p text:style-name="P3"/>
      <text:p text:style-name="P3"/>
      <text:list xml:id="list7314490714750282445" text:style-name="L6">
        <text:list-item>
          <text:p text:style-name="P24"><text:s/></text:p>
        </text:list-item>
        <text:list-item>
          <text:p text:style-name="P38"><text:s/></text:p>
        </text:list-item>
        <text:list-item>
          <text:p text:style-name="P38"><text:s/></text:p>
        </text:list-item>
        <text:list-item>
          <text:p text:style-name="P38"><text:s/></text:p>
        </text:list-item>
        <text:list-item>
          <text:p text:style-name="P38"><text:s/></text:p>
        </text:list-item>
        <text:list-item>
          <text:p text:style-name="P38"><text:s/></text:p>
        </text:list-item>
        <text:list-item>
          <text:p text:style-name="P38"><text:s/></text:p>
        </text:list-item>
        <text:list-item>
          <text:p text:style-name="P38"><text:s/></text:p>
        </text:list-item>
        <text:list-item>
          <text:p text:style-name="P38"><text:s/></text:p>
        </text:list-item>
        <text:list-item>
          <text:p text:style-name="P38"><text:s/></text:p>
        </text:list-item>
        <text:list-item>
          <text:p text:style-name="P38"><text:s/></text:p>
        </text:list-item>
        <text:list-item>
          <text:p text:style-name="P38"><text:s/>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soft-page-break/></text:p>
      <text:list xml:id="list111438761250994" text:continue-list="list111438761246715" text:style-name="L1">
        <text:list-header>
          <text:p text:style-name="P47"><text:span text:style-name="T44">20</text:span><text:span text:style-name="T45">1</text:span><text:span text:style-name="T49">3</text:span><text:span text:style-name="T48">-201</text:span><text:span text:style-name="T49">2</text:span><text:span text:style-name="T44"> <text:s/></text:span><text:span text:style-name="T97">Débutants sabre </text:span><text:span text:style-name="T98">M</text:span><text:span text:style-name="T99">11</text:span><text:span text:style-name="T107"> m</text:span><text:span text:style-name="T108">ardi</text:span><text:span text:style-name="T107"> 1</text:span><text:span text:style-name="T108">7</text:span><text:span text:style-name="T107">h00-1</text:span><text:span text:style-name="T108">8</text:span><text:span text:style-name="T107">h00</text:span></text:p>
        </text:list-header>
      </text:list>
      <text:p text:style-name="P3"/>
      <text:p text:style-name="P3"/>
      <text:list xml:id="list8419299842488822278" text:style-name="L7">
        <text:list-item>
          <text:p text:style-name="P25"><text:s/></text:p>
        </text:list-item>
        <text:list-item>
          <text:p text:style-name="P39"><text:s/></text:p>
        </text:list-item>
        <text:list-item>
          <text:p text:style-name="P39"><text:s/></text:p>
        </text:list-item>
        <text:list-item>
          <text:p text:style-name="P39"><text:s/></text:p>
        </text:list-item>
        <text:list-item>
          <text:p text:style-name="P39"><text:s/></text:p>
        </text:list-item>
        <text:list-item>
          <text:p text:style-name="P39"><text:s text:c="2"/></text:p>
        </text:list-item>
      </text:list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list xml:id="list111438761239288" text:continue-list="list111438761250994" text:style-name="L1">
        <text:list-header>
          <text:p text:style-name="P46"/>
          <text:p text:style-name="P46"><text:span text:style-name="T36">20</text:span><text:span text:style-name="T40">11</text:span><text:span text:style-name="T38">-20</text:span><text:span text:style-name="T40">10</text:span><text:span text:style-name="T36"> </text:span><text:span text:style-name="T91">Débutants <text:s/></text:span><text:span text:style-name="T92">M</text:span><text:span text:style-name="T93">1</text:span><text:span text:style-name="T94">3</text:span><text:span text:style-name="T76"> </text:span><text:span text:style-name="T82">jeu</text:span><text:span text:style-name="T76">di 1</text:span><text:span text:style-name="T82">8</text:span><text:span text:style-name="T76">h00-1</text:span><text:span text:style-name="T82">9</text:span><text:span text:style-name="T76">h00</text:span></text:p>
        </text:list-header>
      </text:list>
      <text:p text:style-name="P4"/>
      <text:p text:style-name="P4"/>
      <text:list xml:id="list1485091872934601460" text:style-name="L8">
        <text:list-item>
          <text:p text:style-name="P26"><text:s/></text:p>
        </text:list-item>
        <text:list-item>
          <text:p text:style-name="P40"><text:s/></text:p>
        </text:list-item>
        <text:list-item>
          <text:p text:style-name="P40"><text:s/></text:p>
        </text:list-item>
        <text:list-item>
          <text:p text:style-name="P40"><text:s/></text:p>
        </text:list-item>
        <text:list-item>
          <text:p text:style-name="P40"><text:s/></text:p>
        </text:list-item>
        <text:list-item>
          <text:p text:style-name="P40"><text:s/></text:p>
        </text:list-item>
      </text:list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list xml:id="list111438771224465" text:continue-list="list111438761239288" text:style-name="L1">
        <text:list-header>
          <text:p text:style-name="P23"><text:span text:style-name="T26">20</text:span><text:span text:style-name="T52">0</text:span><text:span text:style-name="T53">9</text:span><text:span text:style-name="T52">-</text:span><text:span text:style-name="T51">0</text:span><text:span text:style-name="T53">8</text:span><text:span text:style-name="T26">-</text:span><text:span text:style-name="T51">0</text:span><text:span text:style-name="T53">7</text:span><text:span text:style-name="T50">-</text:span><text:span text:style-name="T51">0</text:span><text:span text:style-name="T53">6</text:span><text:span text:style-name="T26"> <text:s text:c="5"/>Débutants </text:span><text:span text:style-name="T51">Épée</text:span><text:span text:style-name="T111"><text:tab/> <text:s/></text:span><text:span text:style-name="T110">jeu</text:span>di 1<text:span text:style-name="T110">8</text:span>h<text:span text:style-name="T113">3</text:span>0-<text:span text:style-name="T113">20</text:span>h<text:span text:style-name="T113">00</text:span> </text:p>
          <text:p text:style-name="P23"/>
        </text:list-header>
      </text:list>
      <text:list xml:id="list111438771247098" text:continue-list="list1485091872934601460" text:style-name="L8">
        <text:list-header>
          <text:p text:style-name="P44">1.</text:p>
          <text:p text:style-name="P44">2.</text:p>
          <text:p text:style-name="P44">3.</text:p>
          <text:p text:style-name="P44">4.</text:p>
          <text:p text:style-name="P44">5.</text:p>
          <text:p text:style-name="P44">6.</text:p>
          <text:p text:style-name="P44">7.</text:p>
          <text:p text:style-name="P44">8.</text:p>
        </text:list-header>
      </text:list>
      <text:p text:style-name="P11"/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list xml:id="list111438771251798" text:continue-list="list111438771224465" text:style-name="L1">
        <text:list-header>
          <text:p text:style-name="P48"><text:soft-page-break/><text:span text:style-name="T44">20</text:span><text:span text:style-name="T45">1</text:span><text:span text:style-name="T47">5</text:span><text:span text:style-name="T44">-</text:span><text:span text:style-name="T46">1</text:span><text:span text:style-name="T47">4</text:span><text:span text:style-name="T46">-1</text:span><text:span text:style-name="T47">3</text:span><text:span text:style-name="T46">-1</text:span><text:span text:style-name="T47">2</text:span><text:span text:style-name="T44"> <text:s text:c="9"/></text:span><text:span text:style-name="T100">Éveil escrime</text:span><text:span text:style-name="T101"> </text:span><text:span text:style-name="T109">1</text:span><text:span text:style-name="T107"> <text:s text:c="7"/>mercredi </text:span><text:span text:style-name="T109">14</text:span><text:span text:style-name="T107">h00-1</text:span><text:span text:style-name="T109">5</text:span><text:span text:style-name="T107">h00</text:span></text:p>
        </text:list-header>
      </text:list>
      <text:p text:style-name="P5"/>
      <text:p text:style-name="P5"/>
      <text:list xml:id="list8211244929459393513" text:style-name="L9">
        <text:list-item>
          <text:p text:style-name="P27"><text:s/></text:p>
        </text:list-item>
        <text:list-item>
          <text:p text:style-name="P41"><text:s/></text:p>
        </text:list-item>
        <text:list-item>
          <text:p text:style-name="P41"><text:s/></text:p>
        </text:list-item>
        <text:list-item>
          <text:p text:style-name="P41"><text:s/></text:p>
        </text:list-item>
        <text:list-item>
          <text:p text:style-name="P41"><text:s/></text:p>
        </text:list-item>
        <text:list-item>
          <text:p text:style-name="P41"/>
        </text:list-item>
        <text:list-item>
          <text:p text:style-name="P41"/>
        </text:list-item>
        <text:list-item>
          <text:p text:style-name="P41"><text:s text:c="2"/></text:p>
        </text:list-item>
      </text:list>
      <text:p text:style-name="P7"/>
      <text:list xml:id="list111438781244397" text:continue-list="list111438771251798" text:style-name="L1">
        <text:list-header>
          <text:p text:style-name="P49"><text:span text:style-name="T44">20</text:span><text:span text:style-name="T45">1</text:span><text:span text:style-name="T47">5</text:span><text:span text:style-name="T44">-</text:span><text:span text:style-name="T46">1</text:span><text:span text:style-name="T47">4</text:span><text:span text:style-name="T46">-1</text:span><text:span text:style-name="T47">3</text:span><text:span text:style-name="T46">-1</text:span><text:span text:style-name="T47">2</text:span><text:span text:style-name="T44"> <text:s text:c="9"/></text:span><text:span text:style-name="T100">Éveil escrime</text:span><text:span text:style-name="T112"> </text:span><text:span text:style-name="T107"><text:s/></text:span><text:span text:style-name="T109">2</text:span><text:span text:style-name="T107"> <text:s text:c="5"/>mercredi </text:span><text:span text:style-name="T109">15</text:span><text:span text:style-name="T107">h00-1</text:span><text:span text:style-name="T109">6</text:span><text:span text:style-name="T107">h00</text:span></text:p>
        </text:list-header>
      </text:list>
      <text:p text:style-name="P6"/>
      <text:p text:style-name="P6"/>
      <text:list xml:id="list244844565890817400" text:style-name="L10">
        <text:list-item>
          <text:p text:style-name="P28"><text:s/></text:p>
        </text:list-item>
        <text:list-item>
          <text:p text:style-name="P42"><text:s/></text:p>
        </text:list-item>
        <text:list-item>
          <text:p text:style-name="P42"><text:s/></text:p>
        </text:list-item>
        <text:list-item>
          <text:p text:style-name="P42"><text:s/></text:p>
        </text:list-item>
        <text:list-item>
          <text:p text:style-name="P42"><text:s/></text:p>
        </text:list-item>
        <text:list-item>
          <text:p text:style-name="P42"/>
        </text:list-item>
        <text:list-item>
          <text:p text:style-name="P42"/>
        </text:list-item>
        <text:list-item>
          <text:p text:style-name="P42">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Comic Sans MS" fo:font-family="'Comic Sans MS'" style:font-family-generic="script" style:font-pitch="variable" fo:font-size="26pt" style:font-size-asian="26pt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16T19:49:33.29</meta:creation-date>
    <meta:print-date>2022-06-07T11:12:43.405000000</meta:print-date>
    <dc:date>2022-06-07T11:14:38.551000000</dc:date>
    <meta:editing-duration>PT9H11M9S</meta:editing-duration>
    <meta:editing-cycles>40</meta:editing-cycles>
    <meta:generator>LibreOffice/4.3.1.2$Windows_x86 LibreOffice_project/958349dc3b25111dbca392fbc281a05559ef6848</meta:generator>
    <meta:document-statistic meta:table-count="0" meta:image-count="0" meta:object-count="0" meta:page-count="10" meta:paragraph-count="143" meta:word-count="315" meta:character-count="1875" meta:non-whitespace-character-count="1563"/>
    <meta:user-defined meta:name="Info 1"/>
    <meta:user-defined meta:name="Info 2"/>
    <meta:user-defined meta:name="Info 3"/>
    <meta:user-defined meta:name="Info 4"/>
  </office:meta>
</office:document-meta>
</file>