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Comic Sans MS" fo:font-size="16pt" style:text-underline-style="none" style:font-size-asian="16pt" style:font-size-complex="16pt"/>
    </style:style>
    <style:style style:name="P11" style:family="paragraph" style:parent-style-name="Text_20_body" style:list-style-name="L1"/>
    <style:style style:name="T1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officeooo:rsid="00179ebb" style:font-size-asian="16pt" style:font-size-complex="16pt"/>
    </style:style>
    <style:style style:name="T3" style:family="text">
      <style:text-properties style:font-name="Comic Sans MS" fo:font-size="16pt" style:text-underline-style="none" style:font-size-asian="16pt" style:font-size-complex="16pt"/>
    </style:style>
    <style:style style:name="T4" style:family="text">
      <style:text-properties fo:color="#0000ff" loext:opacity="100%" style:font-name="Comic Sans MS" fo:font-size="16pt" style:text-underline-style="none" style:font-size-asian="16pt" style:font-size-complex="16pt"/>
    </style:style>
    <style:style style:name="T5" style:family="text">
      <style:text-properties fo:color="#ff0000" loext:opacity="100%" style:font-name="Comic Sans MS" fo:font-size="16pt" style:text-underline-style="none" style:font-size-asian="16pt" style:font-size-complex="16pt"/>
    </style:style>
    <style:style style:name="T6" style:family="text">
      <style:text-properties fo:color="#ff0000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cc33" loext:opacity="100%" style:font-name="Comic Sans MS" fo:font-size="16pt" style:text-underline-style="none" style:font-size-asian="16pt" style:font-size-complex="16pt"/>
    </style:style>
    <style:style style:name="T8" style:family="text">
      <style:text-properties fo:color="#00cc33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color="#3333ff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000000" loext:opacity="100%" style:font-name="Comic Sans MS" fo:font-size="16pt" style:text-underline-style="none" style:font-size-asian="16pt" style:font-size-complex="16pt"/>
    </style:style>
    <style:style style:name="T11" style:family="text">
      <style:text-properties fo:color="#00cc00" loext:opacity="100%" style:font-name="Comic Sans MS" fo:font-size="16pt" style:text-underline-style="none" style:font-size-asian="16pt" style:font-size-complex="16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épartition des débutants 202</text:span><text:span text:style-name="T2">2</text:span><text:span text:style-name="T1">/2</text:span><text:span text:style-name="T2">3</text:span></text:p>
      <text:p text:style-name="P4"/>
      <text:p text:style-name="P6"><text:span text:style-name="T3"><text:tab/>Horaires </text:span><text:span text:style-name="T4">Fleuret <text:s/></text:span><text:span text:style-name="T5">Épée <text:s/></text:span><text:span text:style-name="T7">Sabre</text:span></text:p>
      <text:p text:style-name="P4"/>
      <text:p text:style-name="P7"><text:span text:style-name="T9">Fleuret</text:span></text:p>
      <text:list xml:id="list2492108592" text:style-name="WWNum1">
        <text:list-item>
          <text:p text:style-name="P8"><text:span text:style-name="T3">2015-2014<text:tab/></text:span><text:span text:style-name="T4">Débutants M9<text:tab/></text:span><text:span text:style-name="T3"><text:tab/>jeudi<text:tab/>17h00-18h00</text:span></text:p>
        </text:list-item>
        <text:list-item>
          <text:p text:style-name="P8"><text:span text:style-name="T3">2013-2012<text:tab/></text:span><text:span text:style-name="T4">Débutants M11</text:span><text:span text:style-name="T3"><text:tab/>mardi <text:tab/>17h00-18h00</text:span></text:p>
        </text:list-item>
        <text:list-item>
          <text:p text:style-name="P8"><text:span text:style-name="T3">2013-2012<text:tab/></text:span><text:span text:style-name="T4">Débutants M11</text:span><text:span text:style-name="T3"><text:tab/>mercredi<text:tab/>11h00 -12h00</text:span></text:p>
        </text:list-item>
        <text:list-item>
          <text:p text:style-name="P8"><text:span text:style-name="T10">2005-1872<text:tab/></text:span><text:span text:style-name="T4">Débutants adultes</text:span><text:span text:style-name="T10"> mercredi 19h30-21h00</text:span></text:p>
        </text:list-item>
      </text:list>
      <text:p text:style-name="P10"/>
      <text:p text:style-name="P7"><text:span text:style-name="T3"><text:s/></text:span><text:span text:style-name="T6">Épée</text:span></text:p>
      <text:list xml:id="list132302954988264" text:continue-numbering="true" text:style-name="WWNum1">
        <text:list-item>
          <text:p text:style-name="P8"><text:span text:style-name="T3">09-08-07-06<text:tab/></text:span><text:span text:style-name="T5">Déb épée M15/17<text:tab/></text:span><text:span text:style-name="T3">jeudi<text:tab/></text:span><text:span text:style-name="T10">18h30-20h00</text:span></text:p>
        </text:list-item>
      </text:list>
      <text:p text:style-name="P10"/>
      <text:p text:style-name="P7"><text:span text:style-name="T3"><text:s/></text:span><text:span text:style-name="T8">Sabre</text:span></text:p>
      <text:list xml:id="list132303308062481" text:continue-numbering="true" text:style-name="WWNum1">
        <text:list-item>
          <text:p text:style-name="P8"><text:span text:style-name="T10">17-16-15-14<text:tab/></text:span><text:span text:style-name="T11">Débutants M7/9</text:span><text:span text:style-name="T10"><text:tab/>mercredi 14h00-15h00</text:span></text:p>
        </text:list-item>
        <text:list-item>
          <text:p text:style-name="P8"><text:span text:style-name="T3">2013-2012...<text:tab/></text:span><text:span text:style-name="T7">Débutants Sabre<text:tab/></text:span><text:span text:style-name="T10">mardi</text:span><text:span text:style-name="T3"><text:tab/>17h00-18h00</text:span></text:p>
        </text:list-item>
        <text:list-item>
          <text:p text:style-name="P8"><text:span text:style-name="T3">2011-2010<text:tab/></text:span><text:span text:style-name="T7">Débutants M13<text:tab/></text:span><text:span text:style-name="T10">jeudi</text:span><text:span text:style-name="T3"><text:tab/>18h00-19h00</text:span></text:p>
        </text:list-item>
        <text:list-item>
          <text:p text:style-name="P8"><text:span text:style-name="T3">09-08-07-06<text:tab/></text:span><text:span text:style-name="T7">Débutants M15/17 </text:span><text:span text:style-name="T10">mercredi</text:span><text:span text:style-name="T4"> </text:span><text:span text:style-name="T10">17h00-18h30</text:span></text:p>
        </text:list-item>
        <text:list-item>
          <text:p text:style-name="P8"><text:span text:style-name="T3">2005-1872<text:tab/></text:span><text:span text:style-name="T7">Débutants adultes</text:span><text:span text:style-name="T3"> lundi<text:tab/><text:tab/>19h30-21h30</text:span></text:p>
        </text:list-item>
      </text:list>
      <text:p text:style-name="P5"/>
      <text:p text:style-name="P6"><text:span text:style-name="T3"><text:tab/></text:span><text:span text:style-name="T1">Par années</text:span><text:span text:style-name="T3"> :</text:span></text:p>
      <text:p text:style-name="P5"/>
      <text:list xml:id="list2895891508" text:style-name="WWNum2">
        <text:list-item>
          <text:p text:style-name="P9"><text:span text:style-name="T10">17-16-15-14<text:tab/></text:span><text:span text:style-name="T11">Débutants M7/9</text:span><text:span text:style-name="T10"><text:tab/>mercredi 14h00-15h00</text:span></text:p>
        </text:list-item>
        <text:list-item>
          <text:p text:style-name="P9"><text:span text:style-name="T3">2015-2014<text:tab/></text:span><text:span text:style-name="T4">Débutants M9<text:tab/></text:span><text:span text:style-name="T3"><text:tab/>jeudi<text:tab/>17h00-18h00</text:span></text:p>
        </text:list-item>
        <text:list-item>
          <text:p text:style-name="P9"><text:span text:style-name="T10">2013-2012<text:tab/></text:span><text:span text:style-name="T4">Débutants M11</text:span><text:span text:style-name="T10"><text:tab/>mardi <text:tab/>17h00-18h00</text:span></text:p>
        </text:list-item>
        <text:list-item>
          <text:p text:style-name="P9"><text:span text:style-name="T10">2013-2012<text:tab/></text:span><text:span text:style-name="T4">Débutants M11</text:span><text:span text:style-name="T10"><text:tab/>mercredi<text:tab/>11h00 -12h00</text:span></text:p>
        </text:list-item>
        <text:list-item>
          <text:p text:style-name="P9"><text:span text:style-name="T10">2013-2012...<text:tab/></text:span><text:span text:style-name="T7">Débutants Sabre<text:tab/></text:span><text:span text:style-name="T10">mardi<text:tab/>17h00-18h00</text:span></text:p>
        </text:list-item>
        <text:list-item>
          <text:p text:style-name="P9"><text:span text:style-name="T10">2011-2010<text:tab/></text:span><text:span text:style-name="T7">Débutants M13<text:tab/></text:span><text:span text:style-name="T10">jeudi<text:tab/>18h00-19h00</text:span></text:p>
        </text:list-item>
        <text:list-item>
          <text:p text:style-name="P9"><text:span text:style-name="T10">09-08-07-06<text:tab/></text:span><text:span text:style-name="T7">Débutants M15/17 </text:span><text:span text:style-name="T10">mercredi</text:span><text:span text:style-name="T4"> </text:span><text:span text:style-name="T10">17h00-18h30</text:span></text:p>
        </text:list-item>
        <text:list-item>
          <text:p text:style-name="P9"><text:span text:style-name="T10">09-08-07-06<text:tab/></text:span><text:span text:style-name="T5">Déb épée M15/17<text:tab/></text:span><text:span text:style-name="T10">jeudi<text:tab/>18h30-20h00</text:span></text:p>
        </text:list-item>
        <text:list-item>
          <text:p text:style-name="P9"><text:span text:style-name="T10">2005-1872<text:tab/></text:span><text:span text:style-name="T4">Débutants adultes</text:span><text:span text:style-name="T10"> mercredi 19h30-21h00</text:span></text:p>
        </text:list-item>
        <text:list-item>
          <text:p text:style-name="P9"><text:span text:style-name="T10">2005-1872<text:tab/></text:span><text:span text:style-name="T7">Débutants adultes</text:span><text:span text:style-name="T10"> lundi<text:tab/><text:tab/>19h30-21h30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5S</meta:editing-duration>
    <meta:editing-cycles>2</meta:editing-cycles>
    <meta:generator>LibreOffice/7.3.3.2$Windows_X86_64 LibreOffice_project/d1d0ea68f081ee2800a922cac8f79445e4603348</meta:generator>
    <dc:date>2022-06-22T13:23:01.573000000</dc:date>
    <meta:document-statistic meta:table-count="0" meta:image-count="0" meta:object-count="0" meta:page-count="1" meta:paragraph-count="26" meta:word-count="138" meta:character-count="1014" meta:non-whitespace-character-count="910"/>
  </office:meta>
</office:document-meta>
</file>