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style:text-underline-style="none" style:font-size-asian="16pt" style:font-size-complex="1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loext:opacity="100%" style:font-name="Comic Sans MS" fo:font-size="16pt" style:text-underline-style="none" style:font-size-asian="16pt" style:font-size-complex="16pt"/>
    </style:style>
    <style:style style:name="P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3333ff" loext:opacity="100%" style:font-name="Comic Sans MS"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8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officeooo:paragraph-rsid="00205fae"/>
    </style:style>
    <style:style style:name="P9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10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officeooo:paragraph-rsid="00205fae"/>
    </style:style>
    <style:style style:name="P11" style:family="paragraph" style:parent-style-name="Standard">
      <style:paragraph-properties fo:text-align="start" style:justify-single-word="false"/>
      <style:text-properties officeooo:paragraph-rsid="00205fae"/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officeooo:paragraph-rsid="00205fae"/>
    </style:style>
    <style:style style:name="P13" style:family="paragraph" style:parent-style-name="Standard">
      <style:paragraph-properties fo:text-align="center" style:justify-single-word="false"/>
      <style:text-properties officeooo:paragraph-rsid="00205fae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officeooo:paragraph-rsid="00205fae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6pt" style:text-underline-style="none" officeooo:paragraph-rsid="00205fae" style:font-size-asian="16pt" style:font-size-complex="16pt"/>
    </style:style>
    <style:style style:name="P1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3333ff" loext:opacity="100%" style:font-name="Comic Sans MS" fo:font-size="16pt" style:text-underline-style="solid" style:text-underline-width="auto" style:text-underline-color="font-color" officeooo:paragraph-rsid="00205fae" style:font-size-asian="16pt" style:font-size-complex="16pt"/>
    </style:style>
    <style:style style:name="P1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loext:opacity="100%" style:font-name="Comic Sans MS" fo:font-size="16pt" style:text-underline-style="none" officeooo:paragraph-rsid="00205fae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omic Sans MS1" fo:font-size="16pt" style:text-underline-style="none" officeooo:rsid="001567ec" officeooo:paragraph-rsid="00205fae" style:font-size-asian="16pt" style:font-size-complex="16pt"/>
    </style:style>
    <style:style style:name="P1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c9211e" loext:opacity="100%" officeooo:paragraph-rsid="00205fae"/>
    </style:style>
    <style:style style:name="T1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style:font-name="Comic Sans MS" fo:font-size="16pt" style:text-underline-style="solid" style:text-underline-width="auto" style:text-underline-color="font-color" officeooo:rsid="001930f2" style:font-size-asian="16pt" style:font-size-complex="16pt"/>
    </style:style>
    <style:style style:name="T3" style:family="text">
      <style:text-properties style:font-name="Comic Sans MS" fo:font-size="16pt" style:text-underline-style="solid" style:text-underline-width="auto" style:text-underline-color="font-color" officeooo:rsid="00353224" style:font-size-asian="16pt" style:font-size-complex="16pt"/>
    </style:style>
    <style:style style:name="T4" style:family="text">
      <style:text-properties style:font-name="Comic Sans MS" fo:font-size="16pt" style:text-underline-style="none" style:font-size-asian="16pt" style:font-size-complex="16pt"/>
    </style:style>
    <style:style style:name="T5" style:family="text">
      <style:text-properties style:font-name="Comic Sans MS" fo:font-size="16pt" style:text-underline-style="none" officeooo:rsid="001930f2" style:font-size-asian="16pt" style:font-size-complex="16pt"/>
    </style:style>
    <style:style style:name="T6" style:family="text">
      <style:text-properties style:font-name="Comic Sans MS" fo:font-size="16pt" style:text-underline-style="none" officeooo:rsid="001af927" style:font-size-asian="16pt" style:font-size-complex="16pt"/>
    </style:style>
    <style:style style:name="T7" style:family="text">
      <style:text-properties style:font-name="Comic Sans MS" fo:font-size="16pt" style:text-underline-style="none" officeooo:rsid="001b499d" style:font-size-asian="16pt" style:font-size-complex="16pt"/>
    </style:style>
    <style:style style:name="T8" style:family="text">
      <style:text-properties style:font-name="Comic Sans MS" fo:font-size="16pt" style:text-underline-style="none" officeooo:rsid="001cd2b5" style:font-size-asian="16pt" style:font-size-complex="16pt"/>
    </style:style>
    <style:style style:name="T9" style:family="text">
      <style:text-properties style:font-name="Comic Sans MS" fo:font-size="16pt" style:text-underline-style="none" officeooo:rsid="002d9004" style:font-size-asian="16pt" style:font-size-complex="16pt"/>
    </style:style>
    <style:style style:name="T10" style:family="text">
      <style:text-properties style:font-name="Comic Sans MS" fo:font-size="16pt" style:text-underline-style="none" officeooo:rsid="00353224" style:font-size-asian="16pt" style:font-size-complex="16pt"/>
    </style:style>
    <style:style style:name="T11" style:family="text">
      <style:text-properties style:font-name="Comic Sans MS" fo:font-size="16pt" style:text-underline-style="none" officeooo:rsid="002fe881" style:font-size-asian="16pt" style:font-size-complex="16pt"/>
    </style:style>
    <style:style style:name="T12" style:family="text">
      <style:text-properties fo:color="#0000ff" loext:opacity="100%" style:font-name="Comic Sans MS" fo:font-size="16pt" style:text-underline-style="none" style:font-size-asian="16pt" style:font-size-complex="16pt"/>
    </style:style>
    <style:style style:name="T13" style:family="text">
      <style:text-properties fo:color="#0000ff" loext:opacity="100%" style:font-name="Comic Sans MS" fo:font-size="16pt" style:text-underline-style="none" officeooo:rsid="002d9004" style:font-size-asian="16pt" style:font-size-complex="16pt"/>
    </style:style>
    <style:style style:name="T14" style:family="text">
      <style:text-properties fo:color="#ff0000" loext:opacity="100%" style:font-name="Comic Sans MS" fo:font-size="16pt" style:text-underline-style="none" style:font-size-asian="16pt" style:font-size-complex="16pt"/>
    </style:style>
    <style:style style:name="T15" style:family="text">
      <style:text-properties fo:color="#ff0000" loext:opacity="100%" style:font-name="Comic Sans MS" fo:font-size="16pt" style:text-underline-style="solid" style:text-underline-width="auto" style:text-underline-color="font-color" style:font-size-asian="16pt" style:font-size-complex="16pt"/>
    </style:style>
    <style:style style:name="T16" style:family="text">
      <style:text-properties fo:color="#00cc33" loext:opacity="100%" style:font-name="Comic Sans MS" fo:font-size="16pt" style:text-underline-style="none" style:font-size-asian="16pt" style:font-size-complex="16pt"/>
    </style:style>
    <style:style style:name="T17" style:family="text">
      <style:text-properties fo:color="#00cc33" loext:opacity="100%" style:font-name="Comic Sans MS" fo:font-size="16pt" style:text-underline-style="none" officeooo:rsid="00195f33" style:font-size-asian="16pt" style:font-size-complex="16pt"/>
    </style:style>
    <style:style style:name="T18" style:family="text">
      <style:text-properties fo:color="#00cc33" loext:opacity="100%" style:font-name="Comic Sans MS" fo:font-size="16pt" style:text-underline-style="none" officeooo:rsid="001ac645" style:font-size-asian="16pt" style:font-size-complex="16pt"/>
    </style:style>
    <style:style style:name="T19" style:family="text">
      <style:text-properties fo:color="#00cc33" loext:opacity="100%" style:font-name="Comic Sans MS" fo:font-size="16pt" style:text-underline-style="none" officeooo:rsid="001e9e7a" style:font-size-asian="16pt" style:font-size-complex="16pt"/>
    </style:style>
    <style:style style:name="T20" style:family="text">
      <style:text-properties fo:color="#00cc33" loext:opacity="100%" style:font-name="Comic Sans MS" fo:font-size="16pt" style:text-underline-style="none" officeooo:rsid="002f8024" style:font-size-asian="16pt" style:font-size-complex="16pt"/>
    </style:style>
    <style:style style:name="T21" style:family="text">
      <style:text-properties fo:color="#00cc33" loext:opacity="100%" style:font-name="Comic Sans MS" fo:font-size="16pt" style:text-underline-style="solid" style:text-underline-width="auto" style:text-underline-color="font-color" style:font-size-asian="16pt" style:font-size-complex="16pt"/>
    </style:style>
    <style:style style:name="T22" style:family="text">
      <style:text-properties fo:color="#00cc33" loext:opacity="100%" style:font-name="Comic Sans MS" fo:font-size="12pt" style:text-underline-style="none" style:font-size-asian="12pt" style:font-size-complex="12pt"/>
    </style:style>
    <style:style style:name="T23" style:family="text">
      <style:text-properties fo:color="#00cc33" loext:opacity="100%" style:font-name="Comic Sans MS" fo:font-size="12pt" style:text-underline-style="none" officeooo:rsid="0034b765" style:font-size-asian="12pt" style:font-size-complex="12pt"/>
    </style:style>
    <style:style style:name="T24" style:family="text">
      <style:text-properties fo:color="#00cc33" loext:opacity="100%" style:font-name="Comic Sans MS" fo:font-size="12pt" style:text-underline-style="none" officeooo:rsid="002f8024" style:font-size-asian="12pt" style:font-size-complex="12pt"/>
    </style:style>
    <style:style style:name="T25" style:family="text">
      <style:text-properties fo:color="#00cc33" loext:opacity="100%" style:font-name="Comic Sans MS" fo:font-size="13pt" style:text-underline-style="none" style:font-size-asian="13pt" style:font-size-complex="13pt"/>
    </style:style>
    <style:style style:name="T26" style:family="text">
      <style:text-properties fo:color="#00cc33" loext:opacity="100%" style:font-name="Comic Sans MS" fo:font-size="13pt" style:text-underline-style="none" officeooo:rsid="002f8024" style:font-size-asian="13pt" style:font-size-complex="13pt"/>
    </style:style>
    <style:style style:name="T27" style:family="text">
      <style:text-properties fo:color="#000000" loext:opacity="100%" style:font-name="Comic Sans MS" fo:font-size="16pt" style:text-underline-style="none" style:font-size-asian="16pt" style:font-size-complex="16pt"/>
    </style:style>
    <style:style style:name="T28" style:family="text">
      <style:text-properties fo:color="#000000" loext:opacity="100%" style:font-name="Comic Sans MS" fo:font-size="16pt" style:text-underline-style="none" officeooo:rsid="001930f2" style:font-size-asian="16pt" style:font-size-complex="16pt"/>
    </style:style>
    <style:style style:name="T29" style:family="text">
      <style:text-properties fo:color="#000000" loext:opacity="100%" style:font-name="Comic Sans MS" fo:font-size="16pt" style:text-underline-style="none" officeooo:rsid="001af927" style:font-size-asian="16pt" style:font-size-complex="16pt"/>
    </style:style>
    <style:style style:name="T30" style:family="text">
      <style:text-properties fo:color="#000000" loext:opacity="100%" style:font-name="Comic Sans MS" fo:font-size="16pt" style:text-underline-style="none" officeooo:rsid="001cd2b5" style:font-size-asian="16pt" style:font-size-complex="16pt"/>
    </style:style>
    <style:style style:name="T31" style:family="text">
      <style:text-properties fo:color="#000000" loext:opacity="100%" style:font-name="Comic Sans MS" fo:font-size="16pt" style:text-underline-style="none" officeooo:rsid="0035d71d" style:font-size-asian="16pt" style:font-size-complex="16pt"/>
    </style:style>
    <style:style style:name="T32" style:family="text">
      <style:text-properties fo:color="#000000" loext:opacity="100%" style:font-name="Comic Sans MS" fo:font-size="16pt" style:text-underline-style="none" officeooo:rsid="002fe881" style:font-size-asian="16pt" style:font-size-complex="16pt"/>
    </style:style>
    <style:style style:name="T33" style:family="text">
      <style:text-properties fo:color="#000000" loext:opacity="100%" style:font-name="Comic Sans MS" fo:font-size="16pt" style:text-underline-style="none" officeooo:rsid="002d9004" style:font-size-asian="16pt" style:font-size-complex="16pt"/>
    </style:style>
    <style:style style:name="T34" style:family="text">
      <style:text-properties fo:color="#000000" loext:opacity="100%" style:font-name="Comic Sans MS" fo:font-size="16pt" style:text-underline-style="none" officeooo:rsid="00353224" style:font-size-asian="16pt" style:font-size-complex="16pt"/>
    </style:style>
    <style:style style:name="T35" style:family="text">
      <style:text-properties fo:color="#00cc00" loext:opacity="100%" style:font-name="Comic Sans MS" fo:font-size="16pt" style:text-underline-style="none" style:font-size-asian="16pt" style:font-size-complex="16pt"/>
    </style:style>
    <style:style style:name="T36" style:family="text">
      <style:text-properties fo:color="#00cc00" loext:opacity="100%" style:font-name="Comic Sans MS" fo:font-size="16pt" style:text-underline-style="none" officeooo:rsid="00195f33" style:font-size-asian="16pt" style:font-size-complex="16pt"/>
    </style:style>
    <style:style style:name="T37" style:family="text">
      <style:text-properties fo:color="#00cc00" loext:opacity="100%" style:font-name="Comic Sans MS" fo:font-size="16pt" style:text-underline-style="none" officeooo:rsid="001ac645" style:font-size-asian="16pt" style:font-size-complex="16pt"/>
    </style:style>
    <style:style style:name="T38" style:family="text">
      <style:text-properties fo:color="#00cc00" loext:opacity="100%" style:font-name="Comic Sans MS" fo:font-size="16pt" style:text-underline-style="none" officeooo:rsid="002f8024" style:font-size-asian="16pt" style:font-size-complex="16pt"/>
    </style:style>
    <style:style style:name="T39" style:family="text">
      <style:text-properties fo:color="#c9211e" loext:opacity="100%" style:font-name="Comic Sans MS" fo:font-size="16pt" style:text-underline-style="none" style:font-size-asian="16pt" style:font-size-complex="16pt"/>
    </style:style>
    <style:style style:name="T40" style:family="text">
      <style:text-properties fo:color="#c9211e" loext:opacity="100%" style:font-name="Comic Sans MS" fo:font-size="16pt" style:text-underline-style="none" officeooo:rsid="002d9004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Répartition des débutants 202</text:span><text:span text:style-name="T3">4</text:span><text:span text:style-name="T1">/2</text:span><text:span text:style-name="T3">5</text:span></text:p>
      <text:p text:style-name="P14"/>
      <text:p text:style-name="P11"><text:span text:style-name="T4"><text:tab/>Horaires </text:span><text:span text:style-name="T12">Fleuret </text:span><text:span text:style-name="T39"><text:s/>Épée </text:span><text:span text:style-name="T14"><text:s/></text:span><text:span text:style-name="T16">Sabre</text:span></text:p>
      <text:p text:style-name="P14"/>
      <text:p text:style-name="P16">Fleuret</text:p>
      <text:list xml:id="list2670003330" text:style-name="WWNum1">
        <text:list-item>
          <text:p text:style-name="P8"><text:span text:style-name="T4">201</text:span><text:span text:style-name="T9">5</text:span><text:span text:style-name="T4">-201</text:span><text:span text:style-name="T9">4</text:span><text:span text:style-name="T4"><text:tab/></text:span><text:span text:style-name="T12">Débutants M11</text:span><text:span text:style-name="T4"><text:tab/>mardi <text:tab/>17h00-18h00</text:span></text:p>
        </text:list-item>
        <text:list-item>
          <text:p text:style-name="P8"><text:span text:style-name="T4">201</text:span><text:span text:style-name="T9">3</text:span><text:span text:style-name="T4">-201</text:span><text:span text:style-name="T9">2</text:span><text:span text:style-name="T4"><text:tab/></text:span><text:span text:style-name="T12">Débutants M1</text:span><text:span text:style-name="T13">3</text:span><text:span text:style-name="T4"><text:tab/>mardi <text:tab/>17h00-18h00</text:span></text:p>
        </text:list-item>
        <text:list-item>
          <text:p text:style-name="P8"><text:span text:style-name="T27">200</text:span><text:span text:style-name="T31">7</text:span><text:span text:style-name="T27">-1872<text:tab/></text:span><text:span text:style-name="T12">Débutants adultes</text:span><text:span text:style-name="T27"> mercredi 19h30-21h00</text:span></text:p>
        </text:list-item>
      </text:list>
      <text:p text:style-name="P17"/>
      <text:p text:style-name="P19"><text:span text:style-name="T4"><text:s/></text:span><text:span text:style-name="T1">Épée</text:span></text:p>
      <text:list xml:id="list111313175231993" text:continue-numbering="true" text:style-name="WWNum1">
        <text:list-item>
          <text:p text:style-name="P8"><text:span text:style-name="T4">201</text:span><text:span text:style-name="T9">1</text:span><text:span text:style-name="T4">-201</text:span><text:span text:style-name="T9">0</text:span><text:span text:style-name="T4"><text:tab/></text:span><text:span text:style-name="T39">Débutants M1</text:span><text:span text:style-name="T40">5</text:span><text:span text:style-name="T4"><text:tab/></text:span><text:span text:style-name="T10">mercredi</text:span><text:span text:style-name="T4"> 17h00-18h00</text:span></text:p>
        </text:list-item>
        <text:list-item>
          <text:p text:style-name="P8"><text:span text:style-name="T4">09-08<text:tab/><text:tab/></text:span><text:span text:style-name="T39">Déb épée M15/17</text:span><text:span text:style-name="T14"><text:tab/></text:span><text:span text:style-name="T4">jeudi<text:tab/></text:span><text:span text:style-name="T27">18h</text:span><text:span text:style-name="T31">0</text:span><text:span text:style-name="T27">0-</text:span><text:span text:style-name="T31">19</text:span><text:span text:style-name="T27">h</text:span><text:span text:style-name="T31">3</text:span><text:span text:style-name="T27">0</text:span></text:p>
        </text:list-item>
      </text:list>
      <text:p text:style-name="P17"/>
      <text:p text:style-name="P12"><text:span text:style-name="T4"><text:s/></text:span><text:span text:style-name="T21">Sabre</text:span></text:p>
      <text:list xml:id="list111312182461063" text:continue-numbering="true" text:style-name="WWNum1">
        <text:list-item>
          <text:p text:style-name="P8"><text:span text:style-name="T32">21-20-19-18</text:span><text:span text:style-name="T27"><text:tab/></text:span><text:span text:style-name="T35">Débutants M</text:span><text:span text:style-name="T38">5</text:span><text:span text:style-name="T35">/</text:span><text:span text:style-name="T38">7</text:span><text:span text:style-name="T27"><text:tab/> mercredi 14h00-15h00</text:span></text:p>
        </text:list-item>
        <text:list-item>
          <text:p text:style-name="P8"><text:span text:style-name="T11">17-16-15-14</text:span><text:span text:style-name="T4"><text:tab/></text:span><text:span text:style-name="T16">Débutants </text:span><text:span text:style-name="T20">M9/11</text:span><text:span text:style-name="T16"><text:tab/> </text:span><text:span text:style-name="T27">mardi</text:span><text:span text:style-name="T4"><text:tab/> 17h00-18h00</text:span></text:p>
        </text:list-item>
        <text:list-item>
          <text:p text:style-name="P8"><text:span text:style-name="T11">13-12-11-10</text:span><text:span text:style-name="T4"><text:tab/></text:span><text:span text:style-name="T22">Déb </text:span><text:span text:style-name="T23">et 2è année</text:span><text:span text:style-name="T22"> M13/</text:span><text:span text:style-name="T24">15</text:span><text:span text:style-name="T16"><text:tab/> </text:span><text:span text:style-name="T27">jeudi</text:span><text:span text:style-name="T4"><text:tab/> 18h00-19h00</text:span></text:p>
        </text:list-item>
        <text:list-item>
          <text:p text:style-name="P8"><text:span text:style-name="T4">200</text:span><text:span text:style-name="T11">8</text:span><text:span text:style-name="T4">-1872<text:tab/></text:span><text:span text:style-name="T25">Débutants </text:span><text:span text:style-name="T26">M17/</text:span><text:span text:style-name="T25">adultes </text:span><text:span text:style-name="T4">lundi <text:tab/> 19h30-21h30</text:span></text:p>
        </text:list-item>
      </text:list>
      <text:p text:style-name="P15"/>
      <text:p text:style-name="P11"><text:span text:style-name="T4"><text:tab/></text:span><text:span text:style-name="T1">Par années</text:span><text:span text:style-name="T4"> :</text:span></text:p>
      <text:p text:style-name="P15"/>
      <text:list xml:id="list1068543971" text:style-name="WWNum2">
        <text:list-item>
          <text:p text:style-name="P10"><text:span text:style-name="T32">21-20-19-18</text:span><text:span text:style-name="T27"><text:tab/></text:span><text:span text:style-name="T35">Débutants M</text:span><text:span text:style-name="T38">5</text:span><text:span text:style-name="T35">/</text:span><text:span text:style-name="T38">7</text:span><text:span text:style-name="T27"><text:tab/> mercredi 14h00-15h00</text:span></text:p>
        </text:list-item>
        <text:list-item>
          <text:p text:style-name="P10"><text:span text:style-name="T32">17-16-15-14</text:span><text:span text:style-name="T27"><text:tab/></text:span><text:span text:style-name="T16">Débutants </text:span><text:span text:style-name="T20">M9/11</text:span><text:span text:style-name="T16"><text:tab/> </text:span><text:span text:style-name="T27">mardi<text:tab/> 17h00-18h00</text:span></text:p>
        </text:list-item>
        <text:list-item>
          <text:p text:style-name="P10"><text:span text:style-name="T27">201</text:span><text:span text:style-name="T31">5</text:span><text:span text:style-name="T27">-201</text:span><text:span text:style-name="T31">4</text:span><text:span text:style-name="T27"><text:tab/></text:span><text:span text:style-name="T12">Débutants M11</text:span><text:span text:style-name="T27"><text:tab/> mardi <text:tab/> 17h00-18h00</text:span></text:p>
        </text:list-item>
        <text:list-item>
          <text:p text:style-name="P10"><text:span text:style-name="T4">201</text:span><text:span text:style-name="T9">3</text:span><text:span text:style-name="T4">-201</text:span><text:span text:style-name="T9">2</text:span><text:span text:style-name="T4"><text:tab/></text:span><text:span text:style-name="T12">Débutants M1</text:span><text:span text:style-name="T13">3</text:span><text:span text:style-name="T4"><text:tab/> mardi <text:tab/> 17h00-18h00</text:span></text:p>
        </text:list-item>
        <text:list-item>
          <text:p text:style-name="P10"><text:span text:style-name="T32">13-12-11-10</text:span><text:span text:style-name="T27"><text:tab/></text:span><text:span text:style-name="T16">Débutants M13/</text:span><text:span text:style-name="T20">15</text:span><text:span text:style-name="T16"><text:tab/> </text:span><text:span text:style-name="T27">jeudi<text:tab/> 18h00-19h00</text:span></text:p>
        </text:list-item>
        <text:list-item>
          <text:p text:style-name="P10"><text:span text:style-name="T27">201</text:span><text:span text:style-name="T33">1</text:span><text:span text:style-name="T27">-201</text:span><text:span text:style-name="T33">0</text:span><text:span text:style-name="T27"><text:tab/></text:span><text:span text:style-name="T39">Débutants M1</text:span><text:span text:style-name="T40">5</text:span><text:span text:style-name="T27"><text:tab/> </text:span><text:span text:style-name="T34">mercredi</text:span><text:span text:style-name="T27"> 17h00-18h00</text:span></text:p>
        </text:list-item>
        <text:list-item>
          <text:p text:style-name="P10"><text:span text:style-name="T27">09-08<text:tab/><text:tab/></text:span><text:span text:style-name="T39">Déb épée M17<text:tab/><text:tab/></text:span><text:span text:style-name="T14"> </text:span><text:span text:style-name="T27">jeudi<text:tab/> 18h</text:span><text:span text:style-name="T31">0</text:span><text:span text:style-name="T27">0-</text:span><text:span text:style-name="T31">19</text:span><text:span text:style-name="T27">h</text:span><text:span text:style-name="T31">3</text:span><text:span text:style-name="T27">0</text:span></text:p>
        </text:list-item>
        <text:list-item>
          <text:p text:style-name="P10"><text:span text:style-name="T27">200</text:span><text:span text:style-name="T31">7</text:span><text:span text:style-name="T27">-1872<text:tab/></text:span><text:span text:style-name="T12">Débutants adultes</text:span><text:span text:style-name="T27"> <text:s/>mercredi 19h30-21h00</text:span></text:p>
        </text:list-item>
        <text:list-item>
          <text:p text:style-name="P10"><text:span text:style-name="T27">200</text:span><text:span text:style-name="T32">8</text:span><text:span text:style-name="T27">-1872<text:tab/></text:span><text:span text:style-name="T25">Débutants </text:span><text:span text:style-name="T26">M17/</text:span><text:span text:style-name="T25">adultes </text:span><text:span text:style-name="T27">lundi <text:s text:c="7"/>19h30-21h30</text:span></text:p>
        </text:list-item>
      </text:list>
      <text:p text:style-name="P18"/>
      <text:p text:style-name="P11"/>
      <text:p text:style-name="P11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6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6pt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1M14S</meta:editing-duration>
    <meta:editing-cycles>10</meta:editing-cycles>
    <meta:generator>LibreOffice/7.3.3.2$Windows_X86_64 LibreOffice_project/d1d0ea68f081ee2800a922cac8f79445e4603348</meta:generator>
    <dc:date>2024-06-04T11:13:11.857000000</dc:date>
    <meta:document-statistic meta:table-count="0" meta:image-count="0" meta:object-count="0" meta:page-count="1" meta:paragraph-count="24" meta:word-count="127" meta:character-count="949" meta:non-whitespace-character-count="824"/>
  </office:meta>
</office:document-meta>
</file>