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rsid="001930f2" officeooo:paragraph-rsid="002367b0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Comic Sans MS" fo:font-size="16pt" style:text-underline-style="non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omic Sans MS" fo:font-size="16pt" style:text-underline-style="none" style:font-size-asian="16pt" style:font-size-complex="16pt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3333ff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 style:list-style-name="WWNum1aa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 style:list-style-name="WWNum2aa">
      <style:paragraph-properties fo:margin-left="1.27cm" fo:margin-right="0cm" fo:text-align="start" style:justify-single-word="false" fo:text-indent="-0.635cm" style:auto-text-indent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omic Sans MS" fo:font-size="16pt" style:text-underline-style="none" officeooo:rsid="001930f2" officeooo:paragraph-rsid="002367b0" style:font-size-asian="16pt" style:font-size-complex="16pt"/>
    </style:style>
    <style:style style:name="T1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Comic Sans MS" fo:font-size="16pt" style:text-underline-style="none" style:font-size-asian="16pt" style:font-size-complex="16pt"/>
    </style:style>
    <style:style style:name="T3" style:family="text">
      <style:text-properties fo:color="#0000ff" loext:opacity="100%" style:font-name="Comic Sans MS" fo:font-size="16pt" style:text-underline-style="none" style:font-size-asian="16pt" style:font-size-complex="16pt"/>
    </style:style>
    <style:style style:name="T4" style:family="text">
      <style:text-properties fo:color="#ff0000" loext:opacity="100%" style:font-name="Comic Sans MS" fo:font-size="16pt" style:text-underline-style="none" style:font-size-asian="16pt" style:font-size-complex="16pt"/>
    </style:style>
    <style:style style:name="T5" style:family="text">
      <style:text-properties fo:color="#00cc33" loext:opacity="100%" style:font-name="Comic Sans MS" fo:font-size="16pt" style:text-underline-style="none" style:font-size-asian="16pt" style:font-size-complex="16pt"/>
    </style:style>
    <style:style style:name="T6" style:family="text">
      <style:text-properties fo:color="#00cc33" loext:opacity="100%" style:font-name="Comic Sans MS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cc33" loext:opacity="100%" style:font-name="Comic Sans MS" fo:font-size="13pt" style:text-underline-style="none" style:font-size-asian="13pt" style:font-size-complex="13pt"/>
    </style:style>
    <style:style style:name="T8" style:family="text">
      <style:text-properties fo:color="#00cc33" loext:opacity="100%" style:font-name="Comic Sans MS" style:text-underline-style="non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omic Sans MS" fo:font-size="16pt" style:text-underline-style="none" style:font-size-asian="16pt" style:font-size-complex="16pt"/>
    </style:style>
    <style:style style:name="T11" style:family="text">
      <style:text-properties fo:color="#00cc00" loext:opacity="100%" style:font-name="Comic Sans MS" fo:font-size="16pt" style:text-underline-style="none" style:font-size-asian="16pt" style:font-size-complex="16pt"/>
    </style:style>
    <style:style style:name="T12" style:family="text">
      <style:text-properties fo:color="#c9211e" loext:opacity="100%" style:font-name="Comic Sans MS" fo:font-size="16pt" style:text-underline-style="none" style:font-size-asian="16pt" style:font-size-complex="16pt"/>
    </style:style>
    <style:style style:name="T13" style:family="text">
      <style:text-properties fo:color="#c9211e" loext:opacity="100%" style:font-name="Comic Sans MS"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R</text:span>épartition des débutants 2025/26</text:p>
      <text:p text:style-name="P1"/>
      <text:p text:style-name="P4"><text:span text:style-name="T2"><text:tab/>Horaires </text:span><text:span text:style-name="T3">Fleuret </text:span><text:span text:style-name="T12"><text:s/>Épée </text:span><text:span text:style-name="T4"><text:s/></text:span><text:span text:style-name="T5">Sabre</text:span></text:p>
      <text:p text:style-name="P1"/>
      <text:p text:style-name="P8">Fleuret</text:p>
      <text:list xml:id="list1551365676" text:style-name="WWNum1aa">
        <text:list-item>
          <text:p text:style-name="P9"><text:span text:style-name="T2">2016-2015<text:tab/></text:span><text:span text:style-name="T3">Débutants M11</text:span><text:span text:style-name="T2"><text:tab/>mardi <text:tab/>17h00-18h00</text:span></text:p>
        </text:list-item>
        <text:list-item>
          <text:p text:style-name="P9"><text:span text:style-name="T2">2014-2013<text:tab/></text:span><text:span text:style-name="T3">Débutants M13</text:span><text:span text:style-name="T2"><text:tab/>mardi <text:tab/>17h00-18h00</text:span></text:p>
        </text:list-item>
        <text:list-item>
          <text:p text:style-name="P9"><text:span text:style-name="T10">2008-1872<text:tab/></text:span><text:span text:style-name="T3">Débutants adultes</text:span><text:span text:style-name="T10"> mercredi 19h30-21h00</text:span></text:p>
        </text:list-item>
      </text:list>
      <text:p text:style-name="P6"/>
      <text:p text:style-name="P5"><text:span text:style-name="T12"><text:s/></text:span><text:span text:style-name="T13">Épée</text:span></text:p>
      <text:list xml:id="list133957389093004" text:continue-numbering="true" text:style-name="WWNum1aa">
        <text:list-item>
          <text:p text:style-name="P9"><text:span text:style-name="T10">2012-2011</text:span><text:span text:style-name="T12"><text:tab/>Déb épée M15<text:tab/></text:span><text:span text:style-name="T4"><text:tab/></text:span><text:span text:style-name="T10">jeudi</text:span><text:span text:style-name="T12"><text:tab/></text:span><text:span text:style-name="T10">18h00-19h30</text:span></text:p>
        </text:list-item>
        <text:list-item>
          <text:p text:style-name="P9"><text:span text:style-name="T2">2010-2009<text:tab/></text:span><text:span text:style-name="T12">Déb épée M17</text:span><text:span text:style-name="T4"><text:tab/> <text:tab/></text:span><text:span text:style-name="T2">jeudi<text:tab/></text:span><text:span text:style-name="T10">18h00-19h30</text:span></text:p>
        </text:list-item>
      </text:list>
      <text:p text:style-name="P6"/>
      <text:p text:style-name="P5"><text:span text:style-name="T2"><text:s/></text:span><text:span text:style-name="T6">Sabre</text:span></text:p>
      <text:list xml:id="list133957906576853" text:continue-numbering="true" text:style-name="WWNum1aa">
        <text:list-item>
          <text:p text:style-name="P9"><text:span text:style-name="T10">21-20-19<text:tab/> <text:s text:c="7"/></text:span><text:span text:style-name="T11">Débutants M5/7</text:span><text:span text:style-name="T10"><text:tab/> <text:s text:c="7"/>mercredi 14h00-15h00</text:span></text:p>
        </text:list-item>
        <text:list-item>
          <text:p text:style-name="P9"><text:span text:style-name="T2">21-20-19<text:tab/> <text:s text:c="2"/></text:span><text:span text:style-name="T5">Débutants M5/7<text:tab/> <text:s text:c="5"/></text:span><text:span text:style-name="T10">jeudi</text:span><text:span text:style-name="T2"><text:tab/> 17h00-18h00</text:span></text:p>
        </text:list-item>
        <text:list-item>
          <text:p text:style-name="P9"><text:span text:style-name="T2">2018-2017 <text:s text:c="2"/><text:tab/> </text:span><text:span text:style-name="T5">Débutants M9<text:tab/> </text:span><text:span text:style-name="T10">jeudi</text:span><text:span text:style-name="T5"><text:tab/></text:span><text:span text:style-name="T10"> 17h00-18h00</text:span></text:p>
        </text:list-item>
        <text:list-item>
          <text:p text:style-name="P9"><text:span text:style-name="T2">14-13-12-11<text:tab/></text:span><text:span text:style-name="T8">Déb et 2è année M13/15</text:span><text:span text:style-name="T5"><text:tab/> </text:span><text:span text:style-name="T10">jeudi</text:span><text:span text:style-name="T2"><text:tab/> 18h00-19h00</text:span></text:p>
        </text:list-item>
        <text:list-item>
          <text:p text:style-name="P9"><text:span text:style-name="T2">2010-1872<text:tab/></text:span><text:span text:style-name="T7">Débutants M17/adultes </text:span><text:span text:style-name="T2">lundi <text:tab/> 19h30-21h30</text:span></text:p>
        </text:list-item>
      </text:list>
      <text:p text:style-name="P3"/>
      <text:p text:style-name="P4"><text:span text:style-name="T2"><text:tab/></text:span><text:span text:style-name="T1">Par années</text:span><text:span text:style-name="T2"> :</text:span></text:p>
      <text:list xml:id="list115880336" text:style-name="WWNum2aa">
        <text:list-item>
          <text:p text:style-name="P10"><text:span text:style-name="T10">21-20-19<text:tab/></text:span><text:span text:style-name="T11">Débutants M5/7</text:span><text:span text:style-name="T10"><text:tab/> mercredi 14h00-15h00</text:span></text:p>
        </text:list-item>
        <text:list-item>
          <text:p text:style-name="P10"><text:span text:style-name="T10">21-20-19<text:tab/></text:span><text:span text:style-name="T5">Débutants M5/7<text:tab/> </text:span><text:span text:style-name="T10">mardi<text:tab/> 17h00-18h00</text:span></text:p>
        </text:list-item>
        <text:list-item>
          <text:p text:style-name="P10"><text:span text:style-name="T10">2018-2017 <text:s text:c="2"/><text:tab/> </text:span><text:span text:style-name="T5">Débutants M9<text:tab/> </text:span><text:span text:style-name="T10">jeudi</text:span><text:span text:style-name="T5"><text:tab/></text:span><text:span text:style-name="T10"> 17h00-18h00</text:span></text:p>
        </text:list-item>
        <text:list-item>
          <text:p text:style-name="P10"><text:span text:style-name="T2">2016-2015<text:tab/></text:span><text:span text:style-name="T3">Débutants M11</text:span><text:span text:style-name="T2"><text:tab/>mardi <text:tab/>17h00-18h00</text:span></text:p>
        </text:list-item>
        <text:list-item>
          <text:p text:style-name="P10"><text:span text:style-name="T10">2014-2013<text:tab/></text:span><text:span text:style-name="T3">Débutants M13</text:span><text:span text:style-name="T10"><text:tab/>mardi <text:tab/>17h00-18h00</text:span></text:p>
        </text:list-item>
        <text:list-item>
          <text:p text:style-name="P10"><text:span text:style-name="T10">14-13-12-11<text:tab/></text:span><text:span text:style-name="T5">Débutants M13/15<text:tab/></text:span><text:span text:style-name="T10">jeudi<text:tab/> 18h00-19h00</text:span></text:p>
        </text:list-item>
        <text:list-item>
          <text:p text:style-name="P10"><text:span text:style-name="T10">2010-2009<text:tab/></text:span><text:span text:style-name="T12">Déb épée M17</text:span><text:span text:style-name="T4"><text:tab/><text:tab/></text:span><text:span text:style-name="T10">jeudi<text:tab/>18h00-19h30</text:span></text:p>
        </text:list-item>
        <text:list-item>
          <text:p text:style-name="P10"><text:span text:style-name="T10">2008-1872<text:tab/></text:span><text:span text:style-name="T3">Débutants adultes</text:span><text:span text:style-name="T10"> mercredi 19h30-21h00</text:span></text:p>
        </text:list-item>
        <text:list-item>
          <text:p text:style-name="P10"><text:span text:style-name="T10">2010-1872<text:tab/></text:span><text:span text:style-name="T7">Débutants M17/adultes </text:span><text:span text:style-name="T10">lundi <text:s text:c="7"/>19h30-21h30</text:span></text:p>
        </text:list-item>
      </text:list>
      <text:p text:style-name="P7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Comic Sans MS" fo:font-family="'Comic Sans MS'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6M4S</meta:editing-duration>
    <meta:editing-cycles>16</meta:editing-cycles>
    <meta:generator>LibreOffice/7.3.3.2$Windows_X86_64 LibreOffice_project/d1d0ea68f081ee2800a922cac8f79445e4603348</meta:generator>
    <dc:date>2025-09-06T13:39:56.915000000</dc:date>
    <meta:document-statistic meta:table-count="0" meta:image-count="0" meta:object-count="0" meta:page-count="2" meta:paragraph-count="25" meta:word-count="134" meta:character-count="1000" meta:non-whitespace-character-count="843"/>
  </office:meta>
</office:document-meta>
</file>