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Comic Sans MS" fo:font-size="16pt" style:text-underline-style="none" style:font-size-asian="16pt" style:font-size-complex="16pt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3333ff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 style:list-style-name="WWNum1a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 style:list-style-name="WWNum2a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1" style:family="paragraph" style:parent-style-name="Standard" style:list-style-name="WWNum1aa">
      <style:paragraph-properties fo:margin-left="1.27cm" fo:margin-right="0cm" fo:text-align="start" style:justify-single-word="false" fo:text-indent="-0.635cm" style:auto-text-indent="false"/>
    </style:style>
    <style:style style:name="P12" style:family="paragraph" style:parent-style-name="Standard" style:list-style-name="WWNum2aa">
      <style:paragraph-properties fo:margin-left="1.27cm" fo:margin-right="0cm" fo:text-align="start" style:justify-single-word="false" fo:text-indent="-0.635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rsid="001930f2" officeooo:paragraph-rsid="002367b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Comic Sans MS" fo:font-size="16pt" style:text-underline-style="none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mic Sans MS" fo:font-size="16pt" style:text-underline-style="none" style:font-size-asian="16pt" style:font-size-complex="16pt"/>
    </style:style>
    <style:style style:name="T1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Comic Sans MS" fo:font-size="16pt" style:text-underline-style="none" style:font-size-asian="16pt" style:font-size-complex="16pt"/>
    </style:style>
    <style:style style:name="T3" style:family="text">
      <style:text-properties fo:color="#0000ff" loext:opacity="100%" style:font-name="Comic Sans MS" fo:font-size="16pt" style:text-underline-style="none" style:font-size-asian="16pt" style:font-size-complex="16pt"/>
    </style:style>
    <style:style style:name="T4" style:family="text">
      <style:text-properties fo:color="#0000ff" loext:opacity="100%" style:font-name="Comic Sans MS" fo:font-size="16pt" style:text-underline-style="none" style:font-size-asian="16pt" style:font-size-complex="16pt"/>
    </style:style>
    <style:style style:name="T5" style:family="text">
      <style:text-properties fo:color="#ff0000" loext:opacity="100%" style:font-name="Comic Sans MS" fo:font-size="16pt" style:text-underline-style="none" style:font-size-asian="16pt" style:font-size-complex="16pt"/>
    </style:style>
    <style:style style:name="T6" style:family="text">
      <style:text-properties fo:color="#ff0000" loext:opacity="100%" style:font-name="Comic Sans MS" fo:font-size="16pt" style:text-underline-style="none" style:font-size-asian="16pt" style:font-size-complex="16pt"/>
    </style:style>
    <style:style style:name="T7" style:family="text">
      <style:text-properties fo:color="#00cc33" loext:opacity="100%" style:font-name="Comic Sans MS" fo:font-size="16pt" style:text-underline-style="none" style:font-size-asian="16pt" style:font-size-complex="16pt"/>
    </style:style>
    <style:style style:name="T8" style:family="text">
      <style:text-properties fo:color="#00cc33" loext:opacity="100%" style:font-name="Comic Sans MS" fo:font-size="16pt" style:text-underline-style="none" style:font-size-asian="16pt" style:font-size-complex="16pt"/>
    </style:style>
    <style:style style:name="T9" style:family="text">
      <style:text-properties fo:color="#00cc33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cc33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color="#00cc33" loext:opacity="100%" style:font-name="Comic Sans MS" fo:font-size="13pt" style:text-underline-style="none" style:font-size-asian="13pt" style:font-size-complex="13pt"/>
    </style:style>
    <style:style style:name="T12" style:family="text">
      <style:text-properties fo:color="#00cc33" loext:opacity="100%" style:font-name="Comic Sans MS" fo:font-size="13pt" style:text-underline-style="none" style:font-size-asian="13pt" style:font-size-complex="13pt"/>
    </style:style>
    <style:style style:name="T13" style:family="text">
      <style:text-properties fo:color="#00cc33" loext:opacity="100%" style:font-name="Comic Sans MS" style:text-underline-style="none"/>
    </style:style>
    <style:style style:name="T14" style:family="text">
      <style:text-properties fo:color="#00cc33" loext:opacity="100%" style:font-name="Comic Sans MS" style:text-underline-style="none"/>
    </style:style>
    <style:style style:name="T15" style:family="text">
      <style:text-properties fo:color="#00cc33" loext:opacity="100%" fo:font-size="13pt" style:text-underline-style="none" style:font-size-asian="13pt" style:font-size-complex="13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Comic Sans MS" fo:font-size="16pt" style:text-underline-style="none" style:font-size-asian="16pt" style:font-size-complex="16pt"/>
    </style:style>
    <style:style style:name="T18" style:family="text">
      <style:text-properties fo:color="#000000" loext:opacity="100%" style:font-name="Comic Sans MS" fo:font-size="16pt" style:text-underline-style="none" style:font-size-asian="16pt" style:font-size-complex="16pt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cc00" loext:opacity="100%" style:font-name="Comic Sans MS" fo:font-size="16pt" style:text-underline-style="none" style:font-size-asian="16pt" style:font-size-complex="16pt"/>
    </style:style>
    <style:style style:name="T21" style:family="text">
      <style:text-properties fo:color="#00cc00" loext:opacity="100%" style:font-name="Comic Sans MS" fo:font-size="16pt" style:text-underline-style="none" style:font-size-asian="16pt" style:font-size-complex="16pt"/>
    </style:style>
    <style:style style:name="T22" style:family="text">
      <style:text-properties fo:color="#c9211e" loext:opacity="100%" style:font-name="Comic Sans MS" fo:font-size="16pt" style:text-underline-style="none" style:font-size-asian="16pt" style:font-size-complex="16pt"/>
    </style:style>
    <style:style style:name="T23" style:family="text">
      <style:text-properties fo:color="#c9211e" loext:opacity="100%" style:font-name="Comic Sans MS" fo:font-size="16pt" style:text-underline-style="none" style:font-size-asian="16pt" style:font-size-complex="16pt"/>
    </style:style>
    <style:style style:name="T24" style:family="text">
      <style:text-properties fo:color="#c9211e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25" style:family="text">
      <style:text-properties fo:color="#c9211e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officeooo:rsid="0040be1d"/>
    </style:style>
    <style:style style:name="T27" style:family="text">
      <style:text-properties fo:color="#3333ff" loext:opacity="100%" style:font-name="Comic Sans MS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R</text:span>épartition des débutants 2025/26</text:p>
      <text:p text:style-name="P1"/>
      <text:p text:style-name="P3"><text:span text:style-name="T2"><text:tab/>Horaires </text:span><text:span text:style-name="T3">Fleuret </text:span><text:span text:style-name="T22"><text:s/>Épée </text:span><text:span text:style-name="T5"><text:s/></text:span><text:span text:style-name="T7">Sabre</text:span></text:p>
      <text:p text:style-name="P1"/>
      <text:p text:style-name="P4"><text:span text:style-name="T27">Fleuret</text:span></text:p>
      <text:list xml:id="list1005187274" text:style-name="WWNum1aa">
        <text:list-item>
          <text:p text:style-name="P11"><text:span text:style-name="T2">2016-2015<text:tab/></text:span><text:span text:style-name="T3">Débutants M11</text:span><text:span text:style-name="T2"><text:tab/>mardi <text:tab/>17h00-18h00</text:span></text:p>
        </text:list-item>
        <text:list-item>
          <text:p text:style-name="P11"><text:span text:style-name="T2">2014-2013<text:tab/></text:span><text:span text:style-name="T3">Débutants M13</text:span><text:span text:style-name="T2"><text:tab/>mardi <text:tab/>17h00-18h00</text:span></text:p>
        </text:list-item>
        <text:list-item>
          <text:p text:style-name="P11"><text:span text:style-name="T17">2008-1872<text:tab/></text:span><text:span text:style-name="T3">Débutants adultes</text:span><text:span text:style-name="T17"> mercredi 19h30-21h00</text:span></text:p>
        </text:list-item>
      </text:list>
      <text:p text:style-name="P5"/>
      <text:p text:style-name="P4"><text:span text:style-name="T22"><text:s/></text:span><text:span text:style-name="T24">Épée</text:span></text:p>
      <text:list xml:id="list124701430861048" text:continue-numbering="true" text:style-name="WWNum1aa">
        <text:list-item>
          <text:p text:style-name="P11"><text:span text:style-name="T17">2012-2011</text:span><text:span text:style-name="T22"><text:tab/>Déb épée M15<text:tab/></text:span><text:span text:style-name="T5"><text:tab/></text:span><text:span text:style-name="T17">jeudi</text:span><text:span text:style-name="T22"><text:tab/></text:span><text:span text:style-name="T17">18h00-19h30</text:span></text:p>
        </text:list-item>
        <text:list-item>
          <text:p text:style-name="P11"><text:span text:style-name="T2">2010-2009<text:tab/></text:span><text:span text:style-name="T22">Déb épée M17</text:span><text:span text:style-name="T5"><text:tab/> <text:tab/></text:span><text:span text:style-name="T2">jeudi<text:tab/></text:span><text:span text:style-name="T17">18h00-19h30</text:span></text:p>
        </text:list-item>
      </text:list>
      <text:p text:style-name="P5"/>
      <text:p text:style-name="P4"><text:span text:style-name="T2"><text:s/></text:span><text:span text:style-name="T9">Sabre</text:span></text:p>
      <text:list xml:id="list124701644666907" text:continue-numbering="true" text:style-name="WWNum1aa">
        <text:list-item>
          <text:p text:style-name="P11"><text:span text:style-name="T17">22-21-20-19<text:tab/></text:span><text:span text:style-name="T20">Débutants M5/7</text:span><text:span text:style-name="T17"><text:tab/> mercredi 14h00-15h00</text:span></text:p>
        </text:list-item>
        <text:list-item>
          <text:p text:style-name="P11"><text:span text:style-name="T2">22-21-20-19<text:tab/></text:span><text:span text:style-name="T7">Débutants M5/7<text:tab/> </text:span><text:span text:style-name="T17">jeudi</text:span><text:span text:style-name="T2"><text:tab/> 17h00-18h00</text:span></text:p>
        </text:list-item>
        <text:list-item>
          <text:p text:style-name="P11"><text:span text:style-name="T2">2018-2017 <text:s text:c="2"/><text:tab/> </text:span><text:span text:style-name="T7">Débutants M9<text:tab/> </text:span><text:span text:style-name="T17">jeudi</text:span><text:span text:style-name="T7"><text:tab/></text:span><text:span text:style-name="T17"> 17h00-18h00</text:span></text:p>
        </text:list-item>
        <text:list-item>
          <text:p text:style-name="P11"><text:span text:style-name="T2">14-13-12-11<text:tab/></text:span><text:span text:style-name="T13">Déb et 2è année M13/15</text:span><text:span text:style-name="T7"><text:tab/> </text:span><text:span text:style-name="T17">jeudi</text:span><text:span text:style-name="T2"><text:tab/> 18h00-19h00</text:span></text:p>
        </text:list-item>
        <text:list-item>
          <text:p text:style-name="P11"><text:span text:style-name="T2">2010-1872<text:tab/></text:span><text:span text:style-name="T11">Débutants M17/adultes </text:span><text:span text:style-name="T2">lundi <text:tab/> 19h30-21h30</text:span></text:p>
        </text:list-item>
      </text:list>
      <text:p text:style-name="P2"/>
      <text:p text:style-name="P3"><text:span text:style-name="T2"><text:tab/></text:span><text:span text:style-name="T1">Par années</text:span><text:span text:style-name="T2"> :</text:span></text:p>
      <text:list xml:id="list3500800331" text:style-name="WWNum2aa">
        <text:list-item>
          <text:p text:style-name="P12"><text:span text:style-name="T17">22-21-20-19<text:tab/></text:span><text:span text:style-name="T20">Débutants M5/7</text:span><text:span text:style-name="T17"><text:tab/> mercredi 14h00-15h00</text:span></text:p>
        </text:list-item>
        <text:list-item>
          <text:p text:style-name="P12"><text:span text:style-name="T17">22-21-20-19<text:tab/></text:span><text:span text:style-name="T7">Débutants M5/7<text:tab/> </text:span><text:span text:style-name="T17">mardi<text:tab/> 17h00-18h00</text:span></text:p>
        </text:list-item>
        <text:list-item>
          <text:p text:style-name="P12"><text:span text:style-name="T17">2018-2017 <text:s text:c="2"/><text:tab/> </text:span><text:span text:style-name="T7">Débutants M9<text:tab/> </text:span><text:span text:style-name="T17">jeudi</text:span><text:span text:style-name="T7"><text:tab/></text:span><text:span text:style-name="T17"> 17h00-18h00</text:span></text:p>
        </text:list-item>
        <text:list-item>
          <text:p text:style-name="P12"><text:span text:style-name="T2">2016-2015<text:tab/></text:span><text:span text:style-name="T3">Débutants M11</text:span><text:span text:style-name="T2"><text:tab/>mardi <text:tab/>17h00-18h00</text:span></text:p>
        </text:list-item>
        <text:list-item>
          <text:p text:style-name="P12"><text:span text:style-name="T17">2014-2013<text:tab/></text:span><text:span text:style-name="T3">Débutants M13</text:span><text:span text:style-name="T17"><text:tab/>mardi <text:tab/>17h00-18h00</text:span></text:p>
        </text:list-item>
        <text:list-item>
          <text:p text:style-name="P12"><text:span text:style-name="T17">14-13-12-11<text:tab/></text:span><text:span text:style-name="T7">Débutants M13/15<text:tab/></text:span><text:span text:style-name="T17">jeudi<text:tab/> 18h00-19h00</text:span></text:p>
        </text:list-item>
        <text:list-item>
          <text:p text:style-name="P12"><text:span text:style-name="T17">2010-2009<text:tab/></text:span><text:span text:style-name="T22">Déb épée M17</text:span><text:span text:style-name="T5"><text:tab/><text:tab/></text:span><text:span text:style-name="T17">jeudi<text:tab/>18h00-19h30</text:span></text:p>
        </text:list-item>
        <text:list-item>
          <text:p text:style-name="P12"><text:span text:style-name="T17">2008-1872<text:tab/></text:span><text:span text:style-name="T3">Débutants adultes</text:span><text:span text:style-name="T17"> mercredi 19h30-21h00</text:span></text:p>
        </text:list-item>
        <text:list-item>
          <text:p text:style-name="P12"><text:span text:style-name="T17">2010-1872<text:tab/></text:span><text:span text:style-name="T11">Débutants M17/adultes </text:span><text:span text:style-name="T17">lundi <text:s text:c="7"/>19h30-21h30</text:span></text:p>
        </text:list-item>
      </text:list>
      <text:p text:style-name="P17"/>
      <text:p text:style-name="P13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5M5S</meta:editing-duration>
    <meta:editing-cycles>15</meta:editing-cycles>
    <meta:generator>LibreOffice/7.3.3.2$Windows_X86_64 LibreOffice_project/d1d0ea68f081ee2800a922cac8f79445e4603348</meta:generator>
    <dc:date>2025-05-27T12:47:01.073000000</dc:date>
    <meta:document-statistic meta:table-count="0" meta:image-count="0" meta:object-count="0" meta:page-count="1" meta:paragraph-count="25" meta:word-count="134" meta:character-count="989" meta:non-whitespace-character-count="855"/>
  </office:meta>
</office:document-meta>
</file>